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imSun, 'Arial Unicode MS'" svg:font-family="SimSun, 'Arial Unicode MS'" style:font-family-generic="system" style:font-pitch="variable"/>
    <style:font-face style:name="TimesNewRoman, 'Times New Roman" svg:font-family="TimesNewRoman, 'Times 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text:style-name="WW_CharLFO14LVL3" style:num-suffix="." style:num-format="1">
        <style:list-level-properties text:space-before="0.75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25in"/>
      </text:list-level-style-number>
      <text:list-level-style-number text:level="5" text:style-name="WW_CharLFO14LVL5" style:num-suffix="." style:num-format="1">
        <style:list-level-properties text:space-before="1.25in" text:min-label-width="0.25in"/>
      </text:list-level-style-number>
      <text:list-level-style-number text:level="6" text:style-name="WW_CharLFO14LVL6" style:num-suffix="." style:num-format="1">
        <style:list-level-properties text:space-before="1.5in" text:min-label-width="0.25in"/>
      </text:list-level-style-number>
      <text:list-level-style-number text:level="7" text:style-name="WW_CharLFO14LVL7" style:num-suffix="." style:num-format="1">
        <style:list-level-properties text:space-before="1.75in" text:min-label-width="0.25in"/>
      </text:list-level-style-number>
      <text:list-level-style-number text:level="8" text:style-name="WW_CharLFO14LVL8" style:num-suffix="." style:num-format="1">
        <style:list-level-properties text:space-before="2in" text:min-label-width="0.25in"/>
      </text:list-level-style-number>
      <text:list-level-style-number text:level="9" text:style-name="WW_CharLFO14LVL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ableColumn5" style:family="table-column">
      <style:table-column-properties style:column-width="3.9861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4" style:family="table">
      <style:table-properties style:width="6.8409in" fo:margin-left="-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justify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user" style:family="paragraph">
      <style:paragraph-properties fo:text-align="center"/>
    </style:style>
    <style:style style:name="P38" style:parent-style-name="Standarduser" style:family="paragraph">
      <style:paragraph-properties fo:text-align="center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center"/>
    </style:style>
    <style:style style:name="P46" style:parent-style-name="Standarduser" style:family="paragraph">
      <style:paragraph-properties fo:text-align="center"/>
    </style:style>
    <style:style style:name="P47" style:parent-style-name="Standarduser" style:family="paragraph">
      <style:paragraph-properties fo:text-align="center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border-top="none" fo:border-left="none" fo:border-bottom="0.0138in solid #000000" fo:border-right="none" fo:padding="0in" style:shadow="none" fo:text-align="center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 fo:background-color="#FFFFFF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 fo:background-color="#FFFFFF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style="italic" style:font-style-asian="italic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88" style:parent-style-name="Standard" style:family="paragraph">
      <style:paragraph-properties fo:margin-top="0.0694in"/>
      <style:text-properties fo:font-size="11pt" style:font-size-asian="11pt" style:font-size-complex="11pt" style:language-asian="pl" style:country-asian="PL" fo:hyphenate="true"/>
    </style:style>
    <style:style style:name="P89" style:parent-style-name="Standard" style:family="paragraph">
      <style:paragraph-properties fo:margin-top="0.0694in"/>
      <style:text-properties fo:font-size="11pt" style:font-size-asian="11pt" style:font-size-complex="11pt" style:language-asian="pl" style:country-asian="PL" fo:hyphenate="true"/>
    </style:style>
    <style:style style:name="P90" style:parent-style-name="Normalny" style:family="paragraph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top="0.0694in"/>
      <style:text-properties fo:font-size="11pt" style:font-size-asian="11pt" style:font-size-complex="11pt" fo:background-color="#FFFFFF" style:language-asian="pl" style:country-asian="PL" fo:hyphenate="true"/>
    </style:style>
    <style:style style:name="P92" style:parent-style-name="Standard" style:family="paragraph">
      <style:paragraph-properties fo:text-align="justify" fo:margin-top="0.0694in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93" style:parent-style-name="Standard" style:family="paragraph">
      <style:paragraph-properties fo:text-align="justify" fo:margin-top="0.0694in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94" style:parent-style-name="Standard" style:family="paragraph">
      <style:paragraph-properties fo:margin-top="0.0694in"/>
      <style:text-properties fo:font-weight="bold" style:font-weight-asian="bold" fo:font-size="11pt" style:font-size-asian="11pt" style:font-size-complex="11pt" fo:hyphenate="true"/>
    </style:style>
    <style:style style:name="P9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SimSun, 'Arial Unicode MS'" style:font-name-complex="Arial" fo:color="#000000" fo:font-size="11pt" style:font-size-asian="11pt" style:font-size-complex="11pt"/>
    </style:style>
    <style:style style:name="T99" style:parent-style-name="Domyślnaczcionkaakapitu" style:family="text">
      <style:text-properties style:font-name-asian="SimSun, 'Arial Unicode MS'"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-asian="SimSun, 'Arial Unicode MS'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-asian="SimSun, 'Arial Unicode MS'" style:font-name-complex="Arial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asian="SimSun, 'Arial Unicode MS'" style:font-name-complex="Arial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0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0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06" style:parent-style-name="Tekstpodstawowy3" style:family="paragraph">
      <style:paragraph-properties fo:text-align="justify"/>
    </style:style>
    <style:style style:name="T107" style:parent-style-name="Domyślnaczcionkaakapitu" style:family="text"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-complex="Arial" fo:font-weight="normal" style:font-weight-asian="normal" fo:font-size="11pt" style:font-size-asian="11pt" style:font-size-complex="11pt"/>
    </style:style>
    <style:style style:name="T109" style:parent-style-name="Domyślnaczcionkaakapitu" style:family="text">
      <style:text-properties style:font-name-complex="Arial" fo:font-weight="normal" style:font-weight-asian="normal"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 fo:text-align="justify" fo:margin-top="0.0833in" fo:margin-left="0.0104in" fo:text-indent="-0.25in" fo:background-color="#FFFFFF">
        <style:tab-stops/>
      </style:paragraph-properties>
    </style:style>
    <style:style style:name="T11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-asian="TimesNewRoman, 'Times New Roman" style:font-name-complex="Arial" fo:font-size="11pt" style:font-size-asian="11pt" style:font-size-complex="11pt" fo:background-color="#FFFFFF"/>
    </style:style>
    <style:style style:name="P113" style:parent-style-name="Standard" style:family="paragraph">
      <style:paragraph-properties fo:widows="0" fo:orphans="0" style:text-autospace="none" fo:text-align="justify" fo:margin-top="0.0833in" fo:margin-left="0.0104in" fo:text-indent="-0.25in" fo:background-color="#FFFFFF">
        <style:tab-stops/>
      </style:paragraph-properties>
    </style:style>
    <style:style style:name="P114" style:parent-style-name="Standard" style:family="paragraph">
      <style:paragraph-properties fo:widows="0" fo:orphans="0" style:text-autospace="none" fo:text-align="justify" fo:margin-top="0.0833in" fo:margin-left="0.0104in" fo:text-indent="-0.25in" fo:background-color="#FFFFFF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0104in" fo:text-indent="-0.010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7" style:parent-style-name="Standard" style:family="paragraph">
      <style:text-properties fo:color="#000000" fo:font-size="11pt" style:font-size-asian="11pt" style:font-size-complex="11pt"/>
    </style:style>
    <style:style style:name="P128" style:parent-style-name="Standard" style:family="paragraph">
      <style:text-properties fo:color="#000000" fo:font-size="11pt" style:font-size-asian="11pt" style:font-size-complex="11pt"/>
    </style:style>
    <style:style style:name="P129" style:parent-style-name="Standard" style:family="paragraph"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margin-top="0.0694in"/>
      <style:text-properties fo:font-weight="bold" style:font-weight-asian="bold" fo:font-size="11pt" style:font-size-asian="11pt" style:font-size-complex="11pt" style:language-asian="pl" style:country-asian="PL" fo:hyphenate="true"/>
    </style:style>
    <style:style style:name="P13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34" style:parent-style-name="Textbody" style:family="paragraph">
      <style:paragraph-properties fo:text-align="start" fo:margin-bottom="0.1965in"/>
      <style:text-properties fo:font-weight="normal" style:font-weight-asian="normal" fo:font-size="11pt" style:font-size-asian="11pt" fo:background-color="#FFFFFF"/>
    </style:style>
    <style:style style:name="P135" style:parent-style-name="Textbody" style:family="paragraph">
      <style:paragraph-properties fo:text-align="justify" fo:margin-bottom="0.1965in"/>
      <style:text-properties fo:font-weight="normal" style:font-weight-asian="normal" fo:font-size="11pt" style:font-size-asian="11pt" fo:background-color="#FFFFFF"/>
    </style:style>
    <style:style style:name="P136" style:parent-style-name="Textbody" style:family="paragraph">
      <style:paragraph-properties fo:text-align="justify" fo:margin-bottom="0.1965in"/>
      <style:text-properties fo:font-weight="normal" style:font-weight-asian="normal" fo:font-size="11pt" style:font-size-asian="11pt" fo:background-color="#FFFFFF"/>
    </style:style>
    <style:style style:name="P137" style:parent-style-name="Textbody" style:family="paragraph">
      <style:paragraph-properties fo:text-align="justify" fo:margin-bottom="0.1965in"/>
    </style:style>
    <style:style style:name="T138" style:parent-style-name="Domyślnaczcionkaakapitu" style:family="text">
      <style:text-properties fo:font-weight="normal" style:font-weight-asian="normal" fo:font-size="11pt" style:font-size-asian="11pt" fo:background-color="#FFFFFF"/>
    </style:style>
    <style:style style:name="T139" style:parent-style-name="Domyślnaczcionkaakapitu" style:family="text"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40" style:parent-style-name="Textbody" style:family="paragraph">
      <style:paragraph-properties fo:text-align="justify" fo:margin-bottom="0.1965in"/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41" style:parent-style-name="Textbody" style:family="paragraph">
      <style:paragraph-properties fo:text-align="justify" fo:margin-bottom="0.1965in"/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42" style:parent-style-name="Textbody" style:family="paragraph">
      <style:paragraph-properties fo:text-align="justify" fo:margin-bottom="0.1965in"/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43" style:parent-style-name="Textbody" style:family="paragraph">
      <style:paragraph-properties fo:text-align="justify" fo:margin-bottom="0.1965in"/>
      <style:text-properties style:font-name-complex="Arial" fo:font-weight="normal" style:font-weight-asian="normal" fo:font-size="11pt" style:font-size-asian="11pt" style:font-size-complex="11pt" fo:background-color="#FFFFFF"/>
    </style:style>
    <style:style style:name="P144" style:parent-style-name="Textbody" style:family="paragraph">
      <style:paragraph-properties fo:text-align="justify" fo:margin-bottom="0.1965in" fo:margin-left="0.0208in" fo:text-indent="-0.0208in">
        <style:tab-stops>
          <style:tab-stop style:type="right" style:leader-style="solid" style:leader-text="_" style:position="6.2791in"/>
        </style:tab-stops>
      </style:paragraph-properties>
    </style:style>
    <style:style style:name="T145" style:parent-style-name="Domyślnaczcionkaakapitu" style:family="text">
      <style:text-properties fo:font-weight="normal" style:font-weight-asian="normal" fo:color="#000000" fo:font-size="11pt" style:font-size-asian="11pt" fo:background-color="#FFFFFF"/>
    </style:style>
    <style:style style:name="T146" style:parent-style-name="Domyślnaczcionkaakapitu" style:family="text">
      <style:text-properties fo:font-weight="normal" style:font-weight-asian="normal" fo:color="#000000" fo:font-size="11pt" style:font-size-asian="11pt"/>
    </style:style>
    <style:style style:name="T147" style:parent-style-name="Domyślnaczcionkaakapitu" style:family="text">
      <style:text-properties fo:font-weight="normal" style:font-weight-asian="normal" fo:color="#000000" fo:font-size="11pt" style:font-size-asian="11pt"/>
    </style:style>
    <style:style style:name="T148" style:parent-style-name="Domyślnaczcionkaakapitu" style:family="text">
      <style:text-properties fo:font-weight="normal" style:font-weight-asian="normal" fo:color="#000000" fo:font-size="11pt" style:font-size-asian="11pt"/>
    </style:style>
    <style:style style:name="T149" style:parent-style-name="Domyślnaczcionkaakapitu" style:family="text">
      <style:text-properties fo:font-weight="normal" style:font-weight-asian="normal" fo:color="#000000" fo:font-size="11pt" style:font-size-asian="11pt"/>
    </style:style>
    <style:style style:name="P150" style:parent-style-name="Textbody" style:family="paragraph">
      <style:paragraph-properties fo:text-align="justify" fo:margin-bottom="0.1965in" fo:margin-left="0.0208in" fo:text-indent="-0.0208in">
        <style:tab-stops>
          <style:tab-stop style:type="right" style:leader-style="solid" style:leader-text="_" style:position="6.2791in"/>
        </style:tab-stops>
      </style:paragraph-properties>
      <style:text-properties fo:hyphenate="true"/>
    </style:style>
    <style:style style:name="T151" style:parent-style-name="Domyślnaczcionkaakapitu" style:family="text">
      <style:text-properties fo:font-weight="normal" style:font-weight-asian="normal"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fo:font-weight="normal" style:font-weight-asian="normal" fo:color="#000000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fo:font-weight="normal" style:font-weight-asian="normal" fo:color="#000000" fo:font-size="11pt" style:font-size-asian="11pt" style:font-size-complex="11pt" style:language-asian="pl" style:country-asian="PL"/>
    </style:style>
    <style:style style:name="P15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7" style:parent-style-name="Tekstpodstawowy3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58" style:parent-style-name="Standard" style:family="paragraph">
      <style:paragraph-properties fo:text-align="justify" fo:text-indent="-0.0104in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62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5" style:parent-style-name="Tekstpodstawowy21" style:family="paragraph">
      <style:text-properties style:font-name-complex="Arial" fo:font-size="11pt" style:font-size-asian="11pt" style:font-size-complex="11pt" fo:background-color="#FFFFFF"/>
    </style:style>
    <style:style style:name="P1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" style:parent-style-name="Textbodyindent" style:family="paragraph">
      <style:text-properties fo:font-size="11pt" style:font-size-asian="11pt" style:font-size-complex="11pt"/>
    </style:style>
    <style:style style:name="P172" style:parent-style-name="Textbodyindent" style:family="paragraph"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size="11pt" style:font-size-asian="11pt" fo:background-color="#FFFFFF"/>
    </style:style>
    <style:style style:name="T176" style:parent-style-name="Domyślnaczcionkaakapitu" style:family="text">
      <style:text-properties fo:font-size="11pt" style:font-size-asian="11pt"/>
    </style:style>
    <style:style style:name="P17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7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fo:font-weight="bold" style:font-weight-asian="bold"/>
    </style:style>
    <style:style style:name="P184" style:parent-style-name="Standard" style:family="paragraph">
      <style:paragraph-properties fo:text-align="justify"/>
      <style:text-properties fo:font-weight="bold" style:font-weight-asian="bold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8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8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8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9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FF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justify" fo:margin-left="0.0208in">
        <style:tab-stops/>
      </style:paragraph-properties>
      <style:text-properties style:font-name-complex="Arial" fo:color="#000000" fo:font-size="11pt" style:font-size-asian="11pt" style:font-size-complex="11pt" fo:background-color="#FFFFFF"/>
    </style:style>
    <style:style style:name="P210" style:parent-style-name="Standard" style:family="paragraph">
      <style:paragraph-properties fo:text-align="justify"/>
      <style:text-properties style:font-name-complex="Arial" fo:color="#000000" fo:font-size="11pt" style:font-size-asian="11pt" style:font-size-complex="11pt" fo:background-color="#FFFFFF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4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215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1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20" style:parent-style-name="Standard" style:family="paragraph">
      <style:text-properties fo:font-size="11pt" style:font-size-asian="11pt" style:font-size-complex="11pt" fo:background-color="#FFFFFF"/>
    </style:style>
    <style:style style:name="P221" style:parent-style-name="Standard" style:family="paragraph">
      <style:text-properties fo:font-size="11pt" style:font-size-asian="11pt" style:font-size-complex="11pt" fo:background-color="#FFFFFF"/>
    </style:style>
    <style:style style:name="P222" style:parent-style-name="Standard" style:family="paragraph">
      <style:text-properties fo:font-size="11pt" style:font-size-asian="11pt" style:font-size-complex="11pt" fo:background-color="#FFFFFF"/>
    </style:style>
    <style:style style:name="P223" style:parent-style-name="Standard" style:family="paragraph">
      <style:text-properties fo:font-size="11pt" style:font-size-asian="11pt" style:font-size-complex="11pt" fo:background-color="#FFFFFF"/>
    </style:style>
    <style:style style:name="P224" style:parent-style-name="Standard" style:family="paragraph">
      <style:text-properties fo:font-size="11pt" style:font-size-asian="11pt" style:font-size-complex="11pt" fo:background-color="#FFFFFF"/>
    </style:style>
    <style:style style:name="P225" style:parent-style-name="Standard" style:family="paragraph">
      <style:text-properties fo:font-size="11pt" style:font-size-asian="11pt" style:font-size-complex="11pt" fo:background-color="#FFFFFF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text-properties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P233" style:parent-style-name="Standard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1pt" fo:background-color="#FFFFFF"/>
    </style:style>
    <style:style style:name="P234" style:parent-style-name="Standard" style:family="paragraph">
      <style:text-properties fo:font-size="11pt" style:font-size-asian="11pt" style:font-size-complex="11pt" fo:background-color="#FFFFFF"/>
    </style:style>
    <style:style style:name="P235" style:parent-style-name="Standard" style:family="paragraph">
      <style:paragraph-properties fo:text-align="end"/>
      <style:text-properties fo:font-size="11pt" style:font-size-asian="11pt" style:font-size-complex="11pt" fo:background-color="#FFFFFF"/>
    </style:style>
    <style:style style:name="P236" style:parent-style-name="Standard" style:family="paragraph">
      <style:paragraph-properties fo:text-align="end"/>
      <style:text-properties fo:font-size="11pt" style:font-size-asian="11pt" style:font-size-complex="11pt" fo:background-color="#FFFFFF"/>
    </style:style>
    <style:style style:name="P237" style:parent-style-name="Standard" style:family="paragraph">
      <style:paragraph-properties fo:text-align="end"/>
      <style:text-properties fo:font-size="11pt" style:font-size-asian="11pt" style:font-size-complex="11pt" fo:background-color="#FFFFFF"/>
    </style:style>
    <style:style style:name="P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2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2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1pt" fo:background-color="#FFFFFF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 fo:line-height="150%" fo:margin-right="0.2993in"/>
      <style:text-properties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justify" fo:line-height="150%" fo:margin-right="0.2993in"/>
    </style:style>
    <style:style style:name="T2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P286" style:parent-style-name="Standard" style:family="paragraph">
      <style:paragraph-properties fo:text-align="justify" fo:line-height="150%" fo:margin-right="0.2993in"/>
      <style:text-properties fo:font-size="11pt" style:font-size-asian="11pt" style:font-size-complex="11pt"/>
    </style:style>
    <style:style style:name="P287" style:parent-style-name="Tekstpodstawowy2" style:family="paragraph">
      <style:paragraph-properties fo:margin-bottom="0.0833in"/>
      <style:text-properties fo:font-size="11pt" style:font-size-asian="11pt" style:font-size-complex="11pt"/>
    </style:style>
    <style:style style:name="P288" style:parent-style-name="Tekstpodstawowy2" style:family="paragraph">
      <style:paragraph-properties fo:margin-bottom="0.0833in"/>
      <style:text-properties fo:font-size="11pt" style:font-size-asian="11pt" style:font-size-complex="11pt"/>
    </style:style>
    <style:style style:name="P289" style:parent-style-name="Tekstpodstawowy2" style:family="paragraph">
      <style:paragraph-properties fo:line-height="150%"/>
      <style:text-properties fo:font-size="11pt" style:font-size-asian="11pt" style:font-size-complex="11pt"/>
    </style:style>
    <style:style style:name="P290" style:parent-style-name="Tekstpodstawowy21" style:family="paragraph">
      <style:paragraph-properties fo:margin-bottom="0.0833in" style:line-height-at-least="0.0694in"/>
      <style:text-properties style:font-weight-complex="bold" fo:font-size="11pt" style:font-size-asian="11pt" style:font-size-complex="11pt"/>
    </style:style>
    <style:style style:name="P29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92" style:parent-style-name="Standard" style:family="paragraph">
      <style:paragraph-properties fo:line-height="150%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P296" style:parent-style-name="Standard" style:family="paragraph">
      <style:paragraph-properties fo:line-height="150%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line-height="150%" fo:margin-left="0.0104in" fo:text-indent="0.0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-asian="SimSun, 'Arial Unicode MS'" style:font-name-complex="Arial" style:font-weight-complex="bold" fo:color="#000000" fo:font-size="11pt" style:font-size-asian="11pt" style:font-size-complex="11pt"/>
    </style:style>
    <style:style style:name="T301" style:parent-style-name="Domyślnaczcionkaakapitu" style:family="text">
      <style:text-properties style:font-name-asian="SimSun, 'Arial Unicode MS'" style:font-name-complex="Arial" style:font-weight-complex="bold" fo:color="#000000" fo:font-size="11pt" style:font-size-asian="11pt" style:font-size-complex="11pt"/>
    </style:style>
    <style:style style:name="P3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justify" fo:margin-left="0.0104in" fo:text-indent="-0.0104in">
        <style:tab-stops/>
      </style:paragraph-properties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316" style:parent-style-name="Standard" style:family="paragraph">
      <style:text-properties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western" style:family="paragraph">
      <style:paragraph-properties fo:text-align="start"/>
    </style:style>
  </office:automatic-styles>
  <office:body>
    <office:text text:use-soft-page-breaks="true">
      <text:p text:style-name="P1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P18"/>
      <text:p text:style-name="P19"/>
      <text:p text:style-name="P20"/>
      <text:p text:style-name="Standard"><text:span text:style-name="T21"><text:s text:c="30"/></text:span><text:span text:style-name="T22"><text:s text:c="15"/>Zapytanie ofertowe</text:span></text:p>
      <text:p text:style-name="P23"/>
      <text:p text:style-name="Standard"/>
      <text:p text:style-name="P24"/>
      <text:p text:style-name="P25"><text:span text:style-name="T26">Nazwa zamówienia</text:span><text:span text:style-name="T27">:</text:span></text:p>
      <text:p text:style-name="Tekstpodstawowy3"/>
      <text:p text:style-name="P28"><text:bookmark-start text:name="_Hlk504249572"/>Dowóz uczestników PWD</text:p>
      <text:p text:style-name="P29"/>
      <text:p text:style-name="P30"/>
      <text:p text:style-name="P31"/>
      <text:p text:style-name="P32"/>
      <text:p text:style-name="P33"><text:span text:style-name="T34">Zamawiający</text:span><text:span text:style-name="T35">:</text:span></text:p>
      <text:p text:style-name="P36"/>
      <text:p text:style-name="P37">Beneficjent - GMINA PROSZOWICE</text:p>
      <text:p text:style-name="P38">Realizator - <text:s/>MIEJSKO GMINNY OŚRODEK POMOCY SPOŁECZNEJ W PROSZOWICACH</text:p>
      <text:p text:style-name="P39">ul. 3 Maja 72</text:p>
      <text:p text:style-name="P40">32-100 Proszowice</text:p>
      <text:p text:style-name="P41"/>
      <text:p text:style-name="P42">telefon: (0-12) 386-22-02</text:p>
      <text:p text:style-name="P43">telefaks: (0-12) 386-22-02</text:p>
      <text:p text:style-name="P44">e-mail: aktywnaswietlica@gmail.com</text:p>
      <text:p text:style-name="P45">www.proszowice. pl</text:p>
      <text:p text:style-name="P46"><text:bookmark-end text:name="_Hlk504249572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roszowice, luty 2020</text:p>
      <text:p text:style-name="P55"/>
      <text:soft-page-break/>
      <text:p text:style-name="P56">I.</text:p>
      <text:p text:style-name="P57">ZAMAWIAJĄCY:</text:p>
      <text:p text:style-name="P58"/>
      <text:p text:style-name="P59">Beneficjent<text:s/>- GMINA PROSZOWICE</text:p>
      <text:p text:style-name="P60">Realizator - <text:s/>MIEJSKO GMINNY OŚRODEK POMOCY SPOŁECZNEJ W PROSZOWICACH</text:p>
      <text:p text:style-name="P61">ul. 3 Maja 72</text:p>
      <text:p text:style-name="P62">32-100 Proszowice</text:p>
      <text:p text:style-name="P63"/>
      <text:p text:style-name="P64">telefon: (0-12) 386-22-02</text:p>
      <text:p text:style-name="P65">telefaks: (0-12) 386-22-02</text:p>
      <text:p text:style-name="P66">e-mail: aktywnaswietlica@gmail.com</text:p>
      <text:p text:style-name="P67"><text:span text:style-name="T68">www.proszowice. pl</text:span></text:p>
      <text:p text:style-name="P69"/>
      <text:p text:style-name="P70"/>
      <text:p text:style-name="P71"><text:span text:style-name="T72">Niniejsze postępowanie pr</text:span><text:span text:style-name="T73">owadzone jest bez stosowania przepisów ustawy z dnia 29 stycznia 2004r. <text:s/>Prawo Zamówień Publicznych (Dz. U. Z 2019 r., poz. 1843 <text:s/>z późniejszymi zmianami) na podstawie<text:s/></text:span><text:span text:style-name="T74"><text:line-break/></text:span><text:span text:style-name="T75">art. 4 pkt 8 cytowanej ustawy.</text:span></text:p>
      <text:p text:style-name="P76"/>
      <text:p text:style-name="P77">PWD – Placówka Wsparcia Dziennego</text:p>
      <text:p text:style-name="P78"><text:s text:c="9"/></text:p>
      <text:p text:style-name="P79">II.</text:p>
      <text:p text:style-name="P80">OPIS PRZEDMIOTU ZAMÓWIENIA</text:p>
      <text:p text:style-name="P81"><text:bookmark-start text:name="_Hlk504251020"/>Przedmiotem zamówienia jest transport uczestników PWD. <text:s/>Usługa<text:s/>transportowa obejmuje w swoim zakresie trzy trasy odwozu dzieci po zajęciach PWD. <text:s text:c="4"/><text:s text:c="130"/></text:p>
      <text:p text:style-name="P82">Pierwsza trasa: 35 km<text:s/><text:line-break/>Kościelec (32-100)- Koczanów (32-100)- Mysławczyce (32-100)- Przezwody (32-100)- Kościelec (32-100).<text:s/><text:line-break/>Druga trasa: 30 km<text:line-break/>Klimontów (32-112)- Czuszów (32-107)- Kadzice (32-107)-Stogniowice (32-100)- Klimontów (32-112)Proszowice(32-100).<text:s/><text:line-break/>Trzecia trasa:35km:<text:s/><text:line-break/>Proszowice (32-100) Posądza (32-100)- Makocice (32-100)- Jazdowiczki (32-100)- Opatkowice (32-100) Klimontów(32-100) - Jakubowice (32-100) Bobin(32-100) .<text:s/><text:line-break/><text:line-break/>Maksymalny regularny dzienny limit przewozu osób nie przekroczy 100km. Zamawiający dopuszcza możliwość zmiany każdej z tras.</text:p>
      <text:p text:style-name="P83">Usługa trwać będzie<text:s/><text:bookmark-start text:name="_Hlk504247993"/>od <text:s/>lutego<text:s/>2020<text:s/>r. do<text:s/>30<text:s/>czerwca 2020<text:s/>r.<text:bookmark-end text:name="_Hlk504247993"/><text:s/>Obejmuje <text:s/>dni tygodnia: od poniedziałku do piątku. Dla grupy<text:s/><text:s/>ok.<text:s/>25 dzieci oraz nauczyciela sprawującego opiekę podczas odwozu. Wymagany bus <text:s/>klimatyzowany dostosowany do przewozu dzieci w wieku szkolnym. Ilość miejsc siedzących- 26. Dostosowany<text:s/>do przewozu dzieci z niepełnosprawnością</text:p>
      <text:p text:style-name="P84"><text:bookmark-end text:name="_Hlk504251020"/></text:p>
      <text:p text:style-name="P85">Harmonogram dowozów będzie uzgodniony w dniu podpisania umowy.<text:s text:c="2"/></text:p>
      <text:p text:style-name="P86"/>
      <text:p text:style-name="P87"/>
      <text:p text:style-name="P88">Zamawiający nie dopuszcza składania ofert częściowych.<text:s/></text:p>
      <text:p text:style-name="P89">Wybór Wykonawcy dokonany zostanie na podstawie złożonych ofert cenowych.</text:p>
      <text:p text:style-name="P90">Za ofertę<text:s/>najkorzystniejszą uznana będzie oferta, która spełnia wymagania określone przez Zamawiającego oraz przedstawia najkorzystniejsze kryteria.</text:p>
      <text:p text:style-name="P91"/>
      <text:p text:style-name="P92">Zamawiający zastrzega sobie prawo do unieważnienia postępowania bez podania przyczyny.</text:p>
      <text:soft-page-break/>
      <text:p text:style-name="P93">Zamawiający zastrzega sobie prawo do unieważnienia postępowania jeżeli oferta najkorzystniejsza przekroczy kwotę jaką Zamawiający zamierza przeznaczyć na sfinansowanie zamówienia.</text:p>
      <text:p text:style-name="P94"/>
      <text:p text:style-name="P95">III <text:s/></text:p>
      <text:p text:style-name="P96">TERMIN WYKONANIA ZAMÓWIENIA</text:p>
      <text:p text:style-name="P97"><text:span text:style-name="T98">Termin realizacji całości przedmiotu zamówienia:<text:s/></text:span><text:span text:style-name="T99"><text:s/></text:span><text:bookmark-start text:name="_Hlk504249621"/><text:span text:style-name="T100">od <text:s/>lutego 2020 r.<text:s/></text:span><text:span text:style-name="T101">do 30 czerwca 2020 r.<text:s/></text:span></text:p>
      <text:p text:style-name="P102"><text:bookmark-end text:name="_Hlk504249621"/><text:s/></text:p>
      <text:p text:style-name="P103"/>
      <text:p text:style-name="P104">IV</text:p>
      <text:p text:style-name="P105">WYMAGANIA <text:s/>STAWIANE <text:s/>WYKONAWCY</text:p>
      <text:p text:style-name="P106"><text:span text:style-name="T107">Wykonawca składający ofertę powinien posiada</text:span><text:span text:style-name="T108">ć kompetencje lub uprawnienia, zdolność techniczną lub zawodową, znajdować się w sytuacji ekonomicznej lub finansowej gwarantującej wykonanie zamówienia</text:span><text:span text:style-name="T109">.</text:span></text:p>
      <text:p text:style-name="P110"><text:span text:style-name="T111"><text:s text:c="6"/>Zamawiający uzna warunek za spełniony, jeżeli Wykonawca złoży oświadczenia i dokumenty</text:span><text:span text:style-name="T112"><text:s/>określone w części VII.</text:span></text:p>
      <text:p text:style-name="P113"><text:s text:c="6"/>O<text:s/>udzielenie zamówienia może ubiegać się<text:s/>Wykonawca, który:<text:s/><text:line-break/>1) posiada uprawnienia do wykonywania krajowego transportu drogowego osób,<text:s/><text:line-break/>2) wykonał lub wykonuje w okresie ostatnich trzech lat przed upływem terminu składania ofert, co najmniej 1 usługę polegającą na transporcie osób, o kilometrażu co najmniej 2500km.<text:s/><text:line-break/>3) dysponuje co najmniej 3 busami o liczbie miejsc co najmniej 26 każdy, które odpowiadają wymaganym warunkom technicznym, określonych w rozporządzeniu Ministra Infrastruktury z dnia 31 grudnia 2002 roku w sprawie warunków technicznych pojazdów oraz zakresu ich niezbędnego wyposażenia,<text:s/><text:line-break/>4) dysponuje co najmniej trzema osobami posiadającymi uprawnienia do kierowania pojazdami, co najmniej trzema osobami sprawującymi opiekę nad dziećmi posiadającymi kwalifikacje: przygotowanie pedagogiczne lub zaświadczenie o ukończenia kursu dla opiekunów wycieczek szkolnych,<text:line-break/>5) posiadania aktualnego ubezpieczenia pojazdu, który wykorzystywany będzie do wykonywania zamówienia w zakresie ubezpieczenia OC oraz NW;<text:s/><text:line-break/>6) zapewnienia pojazdu zastępczego spełniającego wszelkie wymogi Zamawiającego opisane SIWZ, w przypadku wystąpienia awarii/uszkodzenia pojazdu wyznaczonego do realizacji zamówienia<text:line-break/>7) wystawiania faktury z tytułu wykonywania zamówienia, uwzględniającej faktyczną ilość przebytych kilometrów, do piątego dnia każdego miesiąca, następującego po miesiącu, w którym zamówienie było wykonywane, z terminem płatności wynoszącym co najmniej 14 dni<text:line-break/>8) prowadzenia zestawień, w których rejestrowane będą wyjazdy i ich trasy z dokładnym, tj. na podstawie odczytu licznika kilometrów, wskazaniem ilości przejechanych kilometrów, każdorazowo potwierdzonym własnoręcznym podpisem opiekuna osób przewożonych</text:p>
      <text:p text:style-name="P114"/>
      <text:p text:style-name="P115">V. WARUNKI WYKLUCZENIA</text:p>
      <text:p text:style-name="P116">Wykonawca nie może być w żaden sposób powiązanym z Zamawiającym osobowo lub kapitałowo.</text:p>
      <text:p text:style-name="P117">Przez<text:s/>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text:style-name="LFO12" text:continue-numbering="true">
        <text:list-item>
          <text:p text:style-name="P118">uczestnictwo w spółce jako wspólnik spółki cywilnej lub spółki osobowej,</text:p>
        </text:list-item>
        <text:list-item>
          <text:p text:style-name="P119">posiadaniu co najmniej 10% udziałów lub akcji</text:p>
        </text:list-item>
        <text:list-item>
          <text:p text:style-name="P120">pełnieniu funkcji członka organu nadzorczego lub zarządzającego, prokurenta, pełnomocnika,</text:p>
        </text:list-item>
        <text:list-item>
          <text:p text:style-name="P121">pozostawaniu w związku małżeńskim, w stosunku pokrewieństwa lub powinowactwa w linii prostej,</text:p>
        </text:list-item>
        <text:list-item>
          <text:p text:style-name="P122">pozostawaniu z wykonawcą w takim stosunku prawnym lub faktycznym, że może to budzić uzasadnione wątpliwości co do bezstronności tych osób.</text:p>
        </text:list-item>
      </text:list>
      <text:p text:style-name="P123">Powiązanie takie stanowi o wykluczeniu Wykonawcy z postępowania.</text:p>
      <text:p text:style-name="P124"/>
      <text:p text:style-name="P125">VI. ODRZUCENIE OFERTY</text:p>
      <text:p text:style-name="P126">Odrzuceniu podlegają oferty:</text:p>
      <text:list text:style-name="LFO13" text:continue-numbering="true">
        <text:list-item>
          <text:p text:style-name="P127">których treść nie odpowiada treści zapytania ofertowego,</text:p>
        </text:list-item>
        <text:list-item>
          <text:p text:style-name="P128">złożone przez oferenta niespełniającego warunków, określonych<text:s/><text:line-break/>w zapytaniu ofertowym.</text:p>
        </text:list-item>
        <text:list-item>
          <text:p text:style-name="P129">złożone oferty poprzez wykluczenie wykonawcy z postępowania.</text:p>
        </text:list-item>
      </text:list>
      <text:p text:style-name="P130"/>
      <text:p text:style-name="P131">VII</text:p>
      <text:p text:style-name="P132">WYKAZ <text:s/>DOKUMENTÓW JAKIE MAJĄ PRZEDŁOŻYĆ WYKONAWCY:</text:p>
      <text:p text:style-name="P133"/>
      <text:p text:style-name="P134">Wykonawca winien złożyć wraz z ofertą:</text:p>
      <text:p text:style-name="P135">a) Odpis z właściwego rejestru lub z centralnej ewidencji i informacji o działalności gospodarczej, jeżeli odrębne przepisy wymagają wpisu do rejestru<text:s/>lub ewidencji;</text:p>
      <text:p text:style-name="P136">b) Wypełniony i podpisany Formularz ofertowy – Załącznik nr 1.</text:p>
      <text:p text:style-name="P137"><text:span text:style-name="T138">c)<text:s/></text:span><text:span text:style-name="T139">Oświadczenie, że posiada uprawnienia do wykonywania określonej działalności lub czynności w zakresie przedmiotu zamówienia.</text:span></text:p>
      <text:p text:style-name="P140">d) licencję na wykonywanie krajowego transportu drogowego osób,<text:s/></text:p>
      <text:p text:style-name="P141">e) wykazu wykonanych lub wykonywanych usług (zgodnie ze wzorem), o których mowa w części V, w okresie ostatnich trzech lat przed upływem terminu składania ofert, wraz z podaniem ich wartości, przedmiotu, dat wykonania i podmiotów, na rzecz których te usługi zostały wykonane lub są wykonywane należycie, z załączeniem dowodów potwierdzających, że te usługi <text:s/>zostały wykonane lub są wykonywane należycie, przy czym dowodami, o których mowa, są referencje bądź inne dokumenty wystawione przez podmiot, na rzecz którego usługi były wykonywane, lub są wykonywane, a jeżeli z uzasadnionej przyczyny o obiektywnym charakterze wykonawca nie jest w stanie uzyskać tych dokumentów – oświadczenie wykonawcy, w przypadku usług nadal wykonywanych referencje bądź inne dokumenty potwierdzające ich należyte wykonywanie powinny być wydane nie wcześniej niż 3 miesiące przed upływem terminu składania ofert,<text:s/></text:p>
      <text:p text:style-name="P142">f) wykazu pojazdów (według wzoru), o których mowa w części V i II dostępnych Wykonawcy w celu wykonania zamówienia z<text:s/>podaniem modelu, nr rejestracyjnego, roku produkcji, daty przeglądu, liczby miejsc oraz informacji o podstawie do dysponowania tymi pojazdami, <text:s/></text:p>
      <text:p text:style-name="P143">g) wykazu osób, które będą wykonywać zamówienie, o których mowa w części V ; wykaz (według wzoru) powinien zawierać imię i nazwisko, zakres wykonywanych czynności, uprawnienia lub kwalifikacje do wykonywania usługi, oraz podstawę do dysponowania osobami.</text:p>
      <text:p text:style-name="P144"><text:span text:style-name="T145">Dok</text:span><text:span text:style-name="T146">umenty sporządzone przez Wykonawcę powinny być własnoręcznie podpisane przez osoby upoważnione do składania<text:s/></text:span><text:span text:style-name="T147">oświadczeń woli w imieniu Wykonawcy, zgodnie z zasadami rejestracji<text:s/></text:span><text:soft-page-break/><text:span text:style-name="T148">Wykonawcy czytelny podpis wskazujący imię i nazwisko podpisującego, a jeżeli identyfikacji można dokonać w inny sposób (czytelnie napisane jest imię i nazwisko np. pieczęć imienna) -  dopu</text:span><text:span text:style-name="T149">szczalna jest forma skrócona.</text:span></text:p>
      <text:p text:style-name="P150"><text:span text:style-name="T151">Dokumenty mogą być złożone w formie oryginału lub kserokopii poświadczonej za zgodność <text:s/>z or</text:span><text:span text:style-name="T152">y</text:span><text:span text:style-name="T153">ginałem przez Wykonawcę lub przez osoby upoważnione do poświadczenia zgodności <text:s/>z oryginałem kserokopii dokumentów.</text:span></text:p>
      <text:p text:style-name="P154">VIII</text:p>
      <text:p text:style-name="P155">SPOSÓB<text:s/>POROZUMIEWANIA SIĘ ZAMAWIAJĄCEGO Z WYKONAWCAMI,</text:p>
      <text:p text:style-name="P156">OSOBA UPRAWNIONA DO POROZUMIEWANIA SIĘ Z WYKONAWCAMI</text:p>
      <text:p text:style-name="P157">Oświadczenia, wnioski, zawiadomienia oraz informacje Zamawiający i Wykonawca przekazują pisemnie lub faksem.</text:p>
      <text:p text:style-name="P158">Do <text:s text:c="2"/>porozumiewania <text:s/>się <text:s/>z <text:s/>Wykonawcami <text:s/>uprawniona <text:s/>jest <text:s/>Zbigniew Rybiński nr Tel 12 386 16 40 w godz. urzędowania <text:s/>8-15.</text:p>
      <text:p text:style-name="P159"/>
      <text:p text:style-name="P160">IX</text:p>
      <text:p text:style-name="P161">OPIS SPOSOBU OBLICZENIA CENY</text:p>
      <text:p text:style-name="P162">Cena oferty uwzględnia wszystkie zobowiązania, musi być podana w PLN cyfrowo i słownie, z wyodrębnieniem należnego podatku VAT.</text:p>
      <text:p text:style-name="P163">Cena może być tylko jedna za oferowany przedmiot zamówienia, nie dopuszcza się wariantowości <text:s/>cen.</text:p>
      <text:p text:style-name="P164">Cenę za wykonanie przedmiotu zamówienia należy przedstawić w „Formularzu ofertowym" stanowiącym załącznik do niniejszego Zaproszenia.</text:p>
      <text:p text:style-name="P165">Wszystkie ceny i kwoty powinny być podane z dokładnością do jednego grosza.</text:p>
      <text:p text:style-name="P166"/>
      <text:p text:style-name="P167">X</text:p>
      <text:p text:style-name="P168">OPIS SPOSOBU PRZYGOTOWANIA OFERTY</text:p>
      <text:list text:style-name="LFO14" text:continue-numbering="true">
        <text:list-item>
          <text:p text:style-name="P169">Oferta powinna być sporządzona w języku polskim, napisana pismem maszynowym, komputerowym lub nieścieralnym atramentem, własnoręcznie podpisana (czytelny podpis lub podpis i<text:s/>czytelnie napisane imię i nazwisko, np. pieczęć imienna) przez osoby upoważnione do składania oświadczeń woli w imieniu Wykonawcy, zgodnie z zasadami reprezentacji Wykonawcy.</text:p>
        </text:list-item>
        <text:list-item>
          <text:p text:style-name="P170">Dla sporządzenia oferty <text:s/>należy wykorzystać formularz „Oferta”.</text:p>
        </text:list-item>
        <text:list-item>
          <text:p text:style-name="P171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72">Wszelkie poprawki powinny być dokonane czytelnie i zaparafowane przez osoby podpisujące ofertę.</text:p>
        </text:list-item>
        <text:list-item>
          <text:p text:style-name="P173">Wykonawca może złożyć jedną ofertę. Oferta nie może zawierać rozwiązań wariantowych,<text:s/><text:line-break/>w szczególności więcej niż jednej ceny.</text:p>
        </text:list-item>
        <text:list-item>
          <text:p text:style-name="P174"><text:span text:style-name="T175">Koszty zwi</text:span><text:span text:style-name="T176">ązane z przygotowaniem oferty ponosi składający ofertę.</text:span></text:p>
        </text:list-item>
      </text:list>
      <text:p text:style-name="P177"/>
      <text:p text:style-name="P178">XI</text:p>
      <text:p text:style-name="P179">MIEJSCE ORAZ TERMIN SKŁADANIA I OTWARCIA OFERT</text:p>
      <text:p text:style-name="P180">Ofertę<text:s/>należy złożyć w siedzibie Zamawiającego, tj. Urząd Miasta i Gminy Proszowice ul. 3 Maja 72 32-100 Proszowice , ,dziennik podawczy, <text:s/>do dnia 25.02.2020 r. do godz. 08:00, co oznacza, że z upływem powyższego terminu oferta powinna fizycznie znaleźć się u Zamawiającego.<text:s/></text:p>
      <text:p text:style-name="P181">Zgodnie z art. 84 ust. 2 ustawy oferta złożona po terminie zostanie niezwłocznie zwrócona składającemu ją Wykonawcy.</text:p>
      <text:soft-page-break/>
      <text:p text:style-name="P182"><text:tab/>Oferty zostaną otwarte w siedzibie Zamawiającego, tj. . Miejsko-Gminny Ośrodek Pomocy Społecznej w Proszowicach ul.3 maja 72<text:s/>32-100 Proszowice, sekretariat w dniu 25.02.2020 r. o godz.08;15.</text:p>
      <text:p text:style-name="P183"/>
      <text:p text:style-name="P184">XII</text:p>
      <text:p text:style-name="P185">TERMIN ZWIĄZANIA OFERTĄ</text:p>
      <text:p text:style-name="P186">Wykonawca pozostanie związany złożoną ofertą przez okres 30 dni. Bieg terminu rozpoczyna się wraz z upływem ostatecznego terminu składania ofert.</text:p>
      <text:p text:style-name="P187"/>
      <text:p text:style-name="P188"/>
      <text:p text:style-name="P189">XIII</text:p>
      <text:p text:style-name="P190">KRYTERIUM <text:s/>OCENY <text:s/>OFERT, <text:s/>SPOSÓB <text:s/>OCENY <text:s/>OFERT</text:p>
      <text:p text:style-name="P191">kryterium <text:s text:c="38"/>waga<text:s/></text:p>
      <text:p text:style-name="P192">1) cena oferty <text:s text:c="2"/><text:tab/><text:tab/><text:tab/><text:tab/><text:s text:c="33"/>60%</text:p>
      <text:p text:style-name="P193">2) czas podstawienia samochodu zastępczego <text:s text:c="24"/>40%<text:s/></text:p>
      <text:p text:style-name="P194"><text:s/></text:p>
      <text:p text:style-name="P195">Zamawiający dokona oceny ofert<text:s/>niepodlegających odrzuceniu na podstawie kryteriów i ich wag określonych wyżej w następujący sposób:<text:s/> według kryterium „cena oferty” ofercie zostaną przyznane punkty zgodnie ze wzorem:<text:s/></text:p>
      <text:p text:style-name="P196">pc = (cm/c) x 100 pkt,<text:s/></text:p>
      <text:p text:style-name="P197">gdzie cm oznacza najniższą cenę spośród cen<text:s/>wszystkich ofert niepodlegających odrzuceniu, zaś c oznacza cenę ocenianej oferty,<text:s/></text:p>
      <text:p text:style-name="P198">2) Czas podstawienia pojazdu zastępczego<text:s/></text:p>
      <text:p text:style-name="P199">Oceniane będzie wskazane w ofercie:<text:s/></text:p>
      <text:p text:style-name="P200">Punkty zostaną przyznane według następujących zasad: <text:s/>Czas podstawienia pojazdu zastępczego do 30 min. – 40 pkt, <text:s/>Czas podstawienia pojazdu zastępczego od 30 min. do – 45 min. – 20 pkt, <text:s/>Czas podstawienia pojazdu zastępczego od 45 min. do – 60 min. – 0 pkt.</text:p>
      <text:p text:style-name="P201">Ocena odbędzie się na podstawie złożonej oferty<text:s/></text:p>
      <text:p text:style-name="P202">Punkty przyznane w kryterium2podstawia się<text:s/>do wzoru: PK2= [DR /DN x40% ] x 100 PK2 –suma punktów dla kryterium2, DR–liczbapunktów wkryterium przyznanych przez komisję w ofercie badanej, DN–najwyższa liczba<text:s/>punktów w kryterium przyznana przez komisję, W przypadku braku wskazania<text:s/>oferta otrzyma<text:s/>0 pkt.<text:s/>w tym kryterium.</text:p>
      <text:p text:style-name="P203"/>
      <text:p text:style-name="P204">Ta spośród ofert, która uzyska największą liczbę punktów (która zostanie najwyżej oceniona), będzie ofertą najkorzystniejszą.</text:p>
      <text:p text:style-name="P205"/>
      <text:p text:style-name="P206">XIV</text:p>
      <text:p text:style-name="P207">FORMALNOŚCI, <text:s/>JAKIE <text:s/>POWINNY <text:s/>ZOSTAĆ <text:s/>DOPEŁNIONE <text:s text:c="2"/>PO <text:s/>WYBORZE</text:p>
      <text:p text:style-name="P208">OFERTY <text:s/>W <text:s/>CELU <text:s/>ZAWARCIA <text:s/>UMOWY</text:p>
      <text:p text:style-name="P209">1.Po<text:s/>wyborze najkorzystniejszej oferty Zamawiający zawiadomi Wykonawców, którzy złożyli oferty, o wyborze najkorzystniejszej oferty.</text:p>
      <text:p text:style-name="P210">2.Wykonawcę, którego oferta została wybrana, Zamawiający zawiadomi<text:s/><text:line-break/>o miejscu i terminie zawarcia umowy.</text:p>
      <text:p text:style-name="P211"><text:span text:style-name="T212">3.Przed zawarciem umowy</text:span><text:span text:style-name="T213"><text:s/>Wykonawca,<text:s/></text:span><text:span text:style-name="T214">którego oferta została wybrana,<text:s/></text:span><text:span text:style-name="T215">będzie zobowiązany przekazać informacje niezbędne do przygotowania umowy, zgodnie ze wzorem umowy.</text:span></text:p>
      <text:p text:style-name="P216"/>
      <text:p text:style-name="P217"><text:s/>XV</text:p>
      <text:p text:style-name="P218">WZÓR UMOWY</text:p>
      <text:p text:style-name="P219">Wzór umowy zawarty jest w Załączniku 2 do Zaproszenia do składania ofert.</text:p>
      <text:p text:style-name="P220"/>
      <text:p text:style-name="P221"><text:s/>Załączniki:</text:p>
      <text:soft-page-break/>
      <text:p text:style-name="P222">1. Formularz <text:s/>„OFERTA”,</text:p>
      <text:p text:style-name="P223">2. Wzór Umowy</text:p>
      <text:p text:style-name="P224">3. Wykaz usług</text:p>
      <text:p text:style-name="P225">4. Wykaz pojazdów</text:p>
      <text:p text:style-name="P226"/>
      <text:p text:style-name="P227">Proszowice, 14.02.2020 r. <text:s text:c="37"/></text:p>
      <text:p text:style-name="P228"><text:s text:c="6"/></text:p>
      <text:p text:style-name="P229"><text:s text:c="97"/>Zatwierdzam</text:p>
      <text:p text:style-name="Standard"><text:span text:style-name="T230"><text:s text:c="82"/></text:span><text:span text:style-name="T231"><text:s text:c="174"/></text:span><text:span text:style-name="T232"><text:s text:c="14"/></text:span></text:p>
      <text:p text:style-name="P233"><text:s text:c="51"/>Załącznik Nr 1 do zaproszenia</text:p>
      <text:p text:style-name="P234"/>
      <text:p text:style-name="P235"/>
      <text:p text:style-name="P236"/>
      <text:p text:style-name="P237">..............................., dnia ....................</text:p>
      <text:p text:style-name="P238"/>
      <text:p text:style-name="P239">OFERTA</text:p>
      <text:p text:style-name="P240"/>
      <text:p text:style-name="P241">Nazwa zamówienia:</text:p>
      <text:p text:style-name="P242"/>
      <text:p text:style-name="P243">Dowóz uczestników PWD</text:p>
      <text:p text:style-name="P244"/>
      <text:p text:style-name="P245"/>
      <text:p text:style-name="P246"/>
      <text:p text:style-name="P247"/>
      <text:p text:style-name="P248">Zamawiający:</text:p>
      <text:p text:style-name="P249"/>
      <text:p text:style-name="P250">Beneficjent - GMINA PROSZOWICE</text:p>
      <text:p text:style-name="P251">Realizator - <text:s/>MIEJSKO GMINNY OŚRODEK POMOCY SPOŁECZNEJ W PROSZOWICACH</text:p>
      <text:p text:style-name="P252">ul. 3 Maja 72</text:p>
      <text:p text:style-name="P253">32-100 Proszowice</text:p>
      <text:p text:style-name="P254"/>
      <text:p text:style-name="P255">telefon: (0-12) 386-22-02</text:p>
      <text:p text:style-name="P256">telefaks: (0-12) 386-22-02</text:p>
      <text:p text:style-name="P257">e-mail: aktywnaswietlica@gmail.com</text:p>
      <text:p text:style-name="P258">www.proszowice. pl</text:p>
      <text:p text:style-name="P259"/>
      <text:p text:style-name="P260"><text:span text:style-name="T261">Wykonawca<text:s/></text:span><text:span text:style-name="T262">(należy wpisać pełną nazwę i<text:s/></text:span><text:span text:style-name="T263">adres):</text:span></text:p>
      <text:p text:style-name="P264">____________________________________</text:p>
      <text:p text:style-name="P265">_____________________________________</text:p>
      <text:p text:style-name="P266">__________________________________________________________________________</text:p>
      <text:p text:style-name="P267"><text:span text:style-name="T268">Tel.:</text:span><text:span text:style-name="T269"><text:s/>___________________________ <text:s text:c="10"/></text:span><text:span text:style-name="T270">Faks:</text:span><text:span text:style-name="T271"><text:s/>________________________________</text:span></text:p>
      <text:p text:style-name="P272"><text:span text:style-name="T273">REGON:</text:span><text:span text:style-name="T274"><text:s/>________</text:span><text:span text:style-name="T275">_____________ <text:s text:c="10"/></text:span><text:span text:style-name="T276">NIP:</text:span><text:span text:style-name="T277"><text:s/>___________________________________</text:span></text:p>
      <text:p text:style-name="P278"/>
      <text:p text:style-name="P279"><text:span text:style-name="T280">Wpis do właściwego rejestru<text:s/></text:span><text:span text:style-name="T281">(należy podać nr w rejestrze np. KRS)</text:span><text:span text:style-name="T282">:<text:s/></text:span><text:span text:style-name="T283">jeżeli dotyczy</text:span><text:span text:style-name="T284"><text:s/></text:span><text:span text:style-name="T285">______________________________________________________________________</text:span></text:p>
      <text:soft-page-break/>
      <text:p text:style-name="P286">______________________________________________________________________</text:p>
      <text:p text:style-name="P287"/>
      <text:p text:style-name="P288">e-mail: _________________________</text:p>
      <text:p text:style-name="P289"/>
      <text:p text:style-name="P290">Oferuję wykonanie zamówienia na warunkach określonych w Zaproszeniu do złożenia oferty, w tym we wzorze umowy stanowiącym Załącznik 2 do Zaproszenia,<text:s/>które niniejszym akceptuję, za cenę:</text:p>
      <text:p text:style-name="P291"/>
      <text:p text:style-name="P292"><text:span text:style-name="T293">1.</text:span><text:span text:style-name="T294">Wartość <text:s/>oferty brutto <text:s/></text:span><text:span text:style-name="T295"><text:s/>…………….PLN (słownie:……………….………………………złotych )</text:span></text:p>
      <text:p text:style-name="P296"><text:span text:style-name="T297">2. Czas podstawienia zastępczego samochodu …………………………………………</text:span></text:p>
      <text:p text:style-name="P298"/>
      <text:p text:style-name="P299"><text:span text:style-name="T300">Termin realizacji całości przedmiotu zamówienia: od <text:s/>litego 2020 r. do 30 czerwca 20</text:span><text:span text:style-name="T301">20 r.<text:s/></text:span></text:p>
      <text:p text:style-name="P302"/>
      <text:p text:style-name="P303"/>
      <text:p text:style-name="P304">Oświadczamy, że pozostaniemy związani niniejszą ofertą 30 dni od ostatecznego upływu terminu składania ofert. <text:s/></text:p>
      <text:p text:style-name="P305"/>
      <text:p text:style-name="P306">Oświadczam, że jestem upoważniony do składania oświadczeń woli w imieniu Wykonawcy, którego reprezentuję, w tym do złożenia oferty w postępowaniu o udzielenie zamówienia publicznego.</text:p>
      <text:p text:style-name="P307"/>
      <text:p text:style-name="P308">Oświadczam, że nie jestem powiązany z Zamawiającym osobowo lub kapitałowo.</text:p>
      <text:p text:style-name="P309">Przez powiązanie osobowe lub kapitałowe rozumie się wzajemne powiązanie między zamawiającym lub osobami upoważnionymi do zaciągania<text:s/>zobowiązań w imieniu zamawiającego lub osobami wykonującymi czynności związane z wyborem wykonawcy a wykonawcą, polegające w szczególności na:</text:p>
      <text:list text:style-name="LFO12">
        <text:list-item>
          <text:p text:style-name="P310">uczestnictwo w spółce jako wspólnik spółki cywilnej lub spółki osobowej,</text:p>
        </text:list-item>
        <text:list-item>
          <text:p text:style-name="P311">posiadaniu co najmniej 10% udziałów lub<text:s/>akcji</text:p>
        </text:list-item>
        <text:list-item>
          <text:p text:style-name="P312">pełnieniu funkcji członka organu nadzorczego lub zarządzającego, prokurenta, pełnomocnika,</text:p>
        </text:list-item>
        <text:list-item>
          <text:p text:style-name="P313">pozostawaniu w związku małżeńskim, w stosunku pokrewieństwa lub powinowactwa w linii prostej,</text:p>
        </text:list-item>
        <text:list-item>
          <text:p text:style-name="P314">pozostawaniu z wykonawcą w takim stosunku prawnym lub faktycznym, że może to budzić uzasadnione wątpliwości co do bezstronności tych osób.</text:p>
        </text:list-item>
      </text:list>
      <text:p text:style-name="P315"/>
      <text:p text:style-name="P316"/>
      <text:p text:style-name="P317"><text:s text:c="102"/>(pieczęć i podpis)</text:p>
      <text:p text:style-name="P318"/>
      <text:p text:style-name="P319"/>
      <text:p text:style-name="P320"/>
      <text:p text:style-name="P321"/>
      <text:p text:style-name="P322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imSun, 'Arial Unicode MS'" svg:font-family="SimSun, 'Arial Unicode MS'" style:font-family-generic="system" style:font-pitch="variable"/>
    <style:font-face style:name="TimesNewRoman, 'Times New Roman" svg:font-family="TimesNewRoman, 'Times 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5z0" style:display-name="WW8Num5z0" style:family="text">
      <style:text-properties style:font-name="OpenSymbol, 'Arial Unicode MS'" style:font-name-complex="OpenSymbol, 'Arial Unicode MS'"/>
    </style:style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fo:font-weight="normal" style:font-weight-asian="normal" fo:font-style="normal" style:font-style-asian="normal"/>
    </style:style>
    <style:style style:name="WW-Absatz-Standardschriftart11111111111111111111" style:display-name="WW-Absatz-Standardschriftart11111111111111111111" style:family="text"/>
    <style:style style:name="WW8Num3z2" style:display-name="WW8Num3z2" style:family="text">
      <style:text-properties style:font-name="Symbol" style:font-name-complex="Symbol" style:use-window-font-color="true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style:font-name="Symbol" style:font-name-complex="Symbol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3z0" style:display-name="WW8Num3z0" style:family="text">
      <style:text-properties style:font-name="OpenSymbol, 'Arial Unicode MS'" style:font-name-complex="OpenSymbol, 'Arial Unicode MS'"/>
    </style:style>
    <style:style style:name="WW8Num4z2" style:display-name="WW8Num4z2" style:family="text">
      <style:text-properties style:font-name="Symbol" style:font-name-complex="Symbol" style:use-window-font-color="true"/>
    </style:style>
    <style:style style:name="WW8Num11z0" style:display-name="WW8Num11z0" style:family="text">
      <style:text-properties style:font-name="OpenSymbol, 'Arial Unicode MS'" style:font-name-complex="OpenSymbol, 'Arial Unicode MS'"/>
    </style:style>
    <style:style style:name="WW8Num12z0" style:display-name="WW8Num12z0" style:family="text">
      <style:text-properties style:font-name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OpenSymbol, 'Arial Unicode MS'" style:font-name-complex="OpenSymbol, 'Arial Unicode MS'"/>
    </style:style>
    <style:style style:name="WW8Num6z2" style:display-name="WW8Num6z2" style:family="text">
      <style:text-properties style:font-name="Symbol" style:font-name-complex="Symbol" style:use-window-font-color="true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 fo:font-weight="bold" style:font-weight-asian="bold" style:font-weight-complex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9z2" style:display-name="WW8Num9z2" style:family="text">
      <style:text-properties style:font-name="Symbol" style:font-name-complex="Symbol" style:use-window-font-color="true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St9z0" style:display-name="WW8NumSt9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ex" style:display-name="lex" style:family="text" style:parent-style-name="Domyślnaczcionkaakapitu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estern" style:display-name="western" style:family="paragraph" style:parent-style-name="Normalny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agłówekZnak" style:display-name="Nagłówek Znak" style:family="text" style:parent-style-name="Domyślnaczcionkaakapitu">
      <style:text-properties style:font-name="Arial" style:font-name-asian="Lucida Sans Unicode" fo:font-size="14pt" style:font-size-asian="14pt" style:font-size-complex="14pt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)" style:num-format="1">
        <style:list-level-properties text:space-before="0.2756in" text:min-label-width="0.2756in"/>
      </text:list-level-style-number>
      <text:list-level-style-number text:level="3" style:num-suffix=")" style:num-format="i">
        <style:list-level-properties text:space-before="0.5513in" text:min-label-width="0.4916in"/>
      </text:list-level-style-number>
      <text:list-level-style-number text:level="4" style:num-suffix=")" style:num-format="a" style:num-letter-sync="true">
        <style:list-level-properties text:space-before="1.043in" text:min-label-width="0.4916in"/>
      </text:list-level-style-number>
      <text:list-level-style-number text:level="5" style:num-prefix="(" style:num-suffix=")" style:num-format="1">
        <style:list-level-properties text:space-before="1.5347in" text:min-label-width="0.4916in"/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/>
      </text:list-level-style-number>
      <text:list-level-style-number text:level="7" style:num-prefix="(" style:num-suffix=")" style:num-format="i">
        <style:list-level-properties text:space-before="2.518in" text:min-label-width="0.4916in"/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/>
      </text:list-level-style-number>
      <text:list-level-style-number text:level="9" style:num-prefix="(" style:num-suffix=")" style:num-format="i">
        <style:list-level-properties text:space-before="3.5013in" text:min-label-width="0.4916in"/>
      </text:list-level-style-number>
    </text:list-style>
    <style:style style:name="WW_CharLFO5LVL1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916in" text:min-label-width="0.125in"/>
      </text:list-level-style-number>
      <text:list-level-style-number text:level="4" style:num-suffix="." style:num-format="1">
        <style:list-level-properties text:space-before="0.7666in" text:min-label-width="0.25in"/>
      </text:list-level-style-number>
      <text:list-level-style-number text:level="5" style:num-suffix="." style:num-format="a" style:num-letter-sync="true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8916in" text:min-label-width="0.125in"/>
      </text:list-level-style-number>
      <text:list-level-style-number text:level="7" style:num-suffix="." style:num-format="1">
        <style:list-level-properties text:space-before="2.2666in" text:min-label-width="0.25in"/>
      </text:list-level-style-number>
      <text:list-level-style-number text:level="8" style:num-suffix="." style:num-format="a" style:num-letter-sync="true">
        <style:list-level-properties text:space-before="2.7666in" text:min-label-width="0.25in"/>
      </text:list-level-style-number>
      <text:list-level-style-number text:level="9" style:num-suffix="." style:num-format="i">
        <style:list-level-properties fo:text-align="end" text:space-before="3.3916in" text:min-label-width="0.125in"/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916in" text:min-label-width="0.125in"/>
      </text:list-level-style-number>
      <text:list-level-style-number text:level="4" style:num-suffix="." style:num-format="1">
        <style:list-level-properties text:space-before="0.7666in" text:min-label-width="0.25in"/>
      </text:list-level-style-number>
      <text:list-level-style-number text:level="5" style:num-suffix="." style:num-format="a" style:num-letter-sync="true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8916in" text:min-label-width="0.125in"/>
      </text:list-level-style-number>
      <text:list-level-style-number text:level="7" style:num-suffix="." style:num-format="1">
        <style:list-level-properties text:space-before="2.2666in" text:min-label-width="0.25in"/>
      </text:list-level-style-number>
      <text:list-level-style-number text:level="8" style:num-suffix="." style:num-format="a" style:num-letter-sync="true">
        <style:list-level-properties text:space-before="2.7666in" text:min-label-width="0.25in"/>
      </text:list-level-style-number>
      <text:list-level-style-number text:level="9" style:num-suffix="." style:num-format="i">
        <style:list-level-properties fo:text-align="end" text:space-before="3.3916in" text:min-label-width="0.125in"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OpenSymbol, 'Arial Unicode MS'" style:font-name-complex="OpenSymbol, 'Arial Unicode MS'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/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/>
      </text:list-level-style-number>
      <text:list-level-style-number text:level="3" style:num-suffix="." style:num-format="1" text:display-levels="3">
        <style:list-level-properties text:space-before="0.9451in" text:min-label-width="0.4722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text:style-name="WW_CharLFO14LVL3" style:num-suffix="." style:num-format="1">
        <style:list-level-properties text:space-before="0.75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25in"/>
      </text:list-level-style-number>
      <text:list-level-style-number text:level="5" text:style-name="WW_CharLFO14LVL5" style:num-suffix="." style:num-format="1">
        <style:list-level-properties text:space-before="1.25in" text:min-label-width="0.25in"/>
      </text:list-level-style-number>
      <text:list-level-style-number text:level="6" text:style-name="WW_CharLFO14LVL6" style:num-suffix="." style:num-format="1">
        <style:list-level-properties text:space-before="1.5in" text:min-label-width="0.25in"/>
      </text:list-level-style-number>
      <text:list-level-style-number text:level="7" text:style-name="WW_CharLFO14LVL7" style:num-suffix="." style:num-format="1">
        <style:list-level-properties text:space-before="1.75in" text:min-label-width="0.25in"/>
      </text:list-level-style-number>
      <text:list-level-style-number text:level="8" text:style-name="WW_CharLFO14LVL8" style:num-suffix="." style:num-format="1">
        <style:list-level-properties text:space-before="2in" text:min-label-width="0.25in"/>
      </text:list-level-style-number>
      <text:list-level-style-number text:level="9" text:style-name="WW_CharLFO14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Znak sprawy:<text:s/><text:bookmark-start text:name="_Hlk32740602"/>MGOPS.3.2020/AŚ<text:bookmark-end text:name="_Hlk32740602"/></text:p>
        <text:p text:style-name="Nagłówek"><text:span text:style-name="T3"><draw:frame draw:style-name="a0" draw:name="Obraz 3" text:anchor-type="as-char" svg:x="0in" svg:y="0in" svg:width="6.30069in" svg:height="0.57361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proszenie do składania ofert</dc:title>
    <meta:initial-creator>dzp</meta:initial-creator>
    <dc:creator>Użytkownik systemu Windows</dc:creator>
    <meta:creation-date>2020-02-16T09:02:00Z</meta:creation-date>
    <dc:date>2020-02-16T12:25:00Z</dc:date>
    <meta:print-date>2017-11-21T11:20:00Z</meta:print-date>
    <meta:template xlink:href="Normal" xlink:type="simple"/>
    <meta:editing-cycles>4</meta:editing-cycles>
    <meta:editing-duration>PT2280S</meta:editing-duration>
    <meta:document-statistic meta:page-count="8" meta:paragraph-count="32" meta:word-count="2356" meta:character-count="16464" meta:row-count="117" meta:non-whitespace-character-count="14140"/>
  </office:meta>
</office:document-meta>
</file>