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Yu Gothic UI Light" svg:font-family="'Yu Gothic UI Light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cm" table:align="left" style:may-break-between-rows="true" style:writing-mode="lr-tb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style:font-name="Yu Gothic UI Light" fo:font-size="10.5pt" fo:font-weight="bold" fo:background-color="transparent" style:font-name-asian="Yu Gothic UI Light" style:font-name-complex="Yu Gothic UI Light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anie danych osobowych Pani/a dziecka <text:s/>jest dobrowolne, ale konieczne do skorzystania <text:s/>z naszej us</text:span><text:span text:style-name="T1">ługi. Dane będą przetwarzane <text:s/>wyłącznie <text:s/>w celu realizacji <text:s/>świadczenia na rzecz Pani/a dziecka. <text:s/>Administratorem <text:s/>danych jest : 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<text:span text:style-name="T3">NAZWISKO I IMIĘ DZIECKA</text:span></text:p>
            <text:p text:style-name="P1"><text:span text:style-name="T3"/>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PESEL DZIECKA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ADRES MIEJSCA ZAMIESZKANIA</text:p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ADRES MAILOWY</text:span><text:span text:style-name="T4">( powy</text:span><text:span text:style-name="T4">żej 16 r. ż. )</text:span></text:p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NUMER TELEFONU</text:span><text:span text:style-name="T4">( powy</text:span><text:span text:style-name="T4">żej 16 r. ż. )</text:span>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//////////////////////////////////////////////////////////////////////////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NAZWISKO I IMI</text:span><text:span text:style-name="T3">Ę</text:span><text:span text:style-name="T4"> <text:s/>( opiekuna prawnego )</text:span>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PESEL</text:span><text:span text:style-name="T4">( opiekuna prawnego )</text:span>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ADRES MIEJSCA ZAMIESZKANIA</text:span><text:span text:style-name="T4">( opiekuna prawnego )</text:span></text:p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ADRES MAILOWY</text:span><text:span text:style-name="T4">( opiekuna prawnego )</text:span></text:p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NUMER TELEFONU</text:span><text:span text:style-name="T4">( opiekuna prawnego )</text:span>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////////////////////////////////////////////////////////////////////////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NAZWISKO I IMIĘ</text:span><text:span text:style-name="T4"> <text:s/>( opiekuna prawnego )</text:span></text:p>
            <text:p text:style-name="P1"><text:span text:style-name="T4"/></text:p>
            <text:p text:style-name="P1"><text:span text:style-name="T4"/>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PESEL</text:span><text:span text:style-name="T4">( opiekuna prawnego )</text:span>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ADRES MIEJSCA ZAMIESZKANIA</text:span><text:span text:style-name="T4">( opiekuna prawnego )</text:span></text:p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3">ADRES MAILOWY</text:span><text:span text:style-name="T4">( opiekuna prawnego )</text:span></text:p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1"><text:span text:style-name="T5">NUMER TELEFONU </text:span><text:span text:style-name="T6">( opiekuna prawnego )</text:span>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Yu Gothic UI Light" svg:font-family="'Yu Gothic UI Light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5-26T14:42:55.47</dc:date>
    <meta:editing-duration>PT6M54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1" meta:paragraph-count="18" meta:word-count="111" meta:character-count="1216"/>
  </office:meta>
</office:document-meta>
</file>