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6f61" officeooo:paragraph-rsid="00116f61" style:font-size-asian="16pt" style:font-size-complex="16pt"/>
    </style:style>
    <style:style style:name="P2" style:family="paragraph" style:parent-style-name="Standard">
      <style:text-properties fo:font-size="16pt" officeooo:rsid="0011b5cf" officeooo:paragraph-rsid="0011b5cf" style:font-size-asian="16pt" style:font-size-complex="16pt"/>
    </style:style>
    <style:style style:name="P3" style:family="paragraph" style:parent-style-name="Standard">
      <style:text-properties fo:font-size="16pt" officeooo:rsid="00126d1e" officeooo:paragraph-rsid="00126d1e" style:font-size-asian="16pt" style:font-size-complex="16pt"/>
    </style:style>
    <style:style style:name="P4" style:family="paragraph" style:parent-style-name="Standard">
      <style:text-properties fo:font-size="16pt" officeooo:rsid="00132607" officeooo:paragraph-rsid="00132607" style:font-size-asian="16pt" style:font-size-complex="16pt"/>
    </style:style>
    <style:style style:name="P5" style:family="paragraph" style:parent-style-name="Standard">
      <style:text-properties fo:font-size="16pt" officeooo:rsid="0013d267" officeooo:paragraph-rsid="0013d267" style:font-size-asian="16pt" style:font-size-complex="16pt"/>
    </style:style>
    <style:style style:name="P6" style:family="paragraph" style:parent-style-name="Standard">
      <style:text-properties fo:font-size="16pt" officeooo:rsid="00155198" officeooo:paragraph-rsid="00155198" style:font-size-asian="16pt" style:font-size-complex="16pt"/>
    </style:style>
    <style:style style:name="P7" style:family="paragraph" style:parent-style-name="Standard">
      <style:text-properties fo:font-size="16pt" fo:font-weight="bold" officeooo:rsid="00132607" officeooo:paragraph-rsid="00132607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rsid="00116f61" officeooo:paragraph-rsid="00155198" style:font-size-asian="16pt" style:font-size-complex="16pt"/>
    </style:style>
    <style:style style:name="T1" style:family="text">
      <style:text-properties officeooo:rsid="00126d1e"/>
    </style:style>
    <style:style style:name="T2" style:family="text">
      <style:text-properties officeooo:rsid="0013d267"/>
    </style:style>
    <style:style style:name="T3" style:family="text">
      <style:text-properties officeooo:rsid="00155198"/>
    </style:style>
    <style:style style:name="T4" style:family="text">
      <style:text-properties officeooo:rsid="0015a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Edukacja wczesnoszkolna klasa 1 a, zadania na wtorek 24.03</text:p>
      <text:p text:style-name="P1"/>
      <text:p text:style-name="P1">Witajcie kochani w nowym dniu, serdecznie was zapraszam do podejmowania zadań. Dziś spotkanie z następnym dwuznakiem – dz-.</text:p>
      <text:p text:style-name="P1">Pobawcie się głoską – dz - . Zaśpiewajcie fragment ulubionej piosenki,</text:p>
      <text:p text:style-name="P1">ale zamiast słów <text:s/>piosenki użyjcie dzyń i dzeń <text:s/>- wlazł kotek byłoby tak:</text:p>
      <text:p text:style-name="P1">dzyń, dzyń, dzyń,</text:p>
      <text:p text:style-name="P1">dzyń, dzyń, dzyń,</text:p>
      <text:p text:style-name="P1">dzeń, dzeń,dzeń….</text:p>
      <text:p text:style-name="P1"/>
      <text:p text:style-name="P2">Szukajcie słów rozpoczynających się głoską – dz -, potem takich, które mają – dz – w środku. Policz głoski w tych wyrazach. </text:p>
      <text:p text:style-name="P2">Otwórz elementarz j. polski s. 52 – 53. Przeczytaj wyrazy na marginesie </text:p>
      <text:p text:style-name="P2">z lewej strony, policz głoski i litery. Dz – to jedna głoska, a litery 2.</text:p>
      <text:p text:style-name="P2">Przeczytaj tekst <text:span text:style-name="T1">sylabami. Staraj się czytać całe zdanie – od wielkiej litery do kropki. Staraj się rozumieć co czytasz. </text:span></text:p>
      <text:p text:style-name="P3">Wykonaj polecenia znajdujące się pod tekstem.</text:p>
      <text:p text:style-name="P3">Ćwiczenia j. polski s. 42 – 43</text:p>
      <text:p text:style-name="P4">Otwórz zeszyt do j. polskiego <text:s/>zapisz datę</text:p>
      <text:p text:style-name="P4"/>
      <text:p text:style-name="P4">24 marca 2020 r. wtorek</text:p>
      <text:p text:style-name="P4">Przepisz zdania:</text:p>
      <text:p text:style-name="P7">Antek ma nowy rower. On bardzo lubi jazdę na rowerze. </text:p>
      <text:p text:style-name="P4">Przyglądnij się przepisanym zdaniom, przygotuj się do zapisania ich z pamięci. Policz wyrazy w zdaniach, pomyśl, które wyrazy są dla ciebie trudne, zaznacz trudność – zapamiętaj <text:s/>pisownię. Jeśli będziesz gotowy- zasłoń napisane zdania i zapisz je z pamięci. Potem odsłoń i sprawdź. Postaw sobie <text:span text:style-name="T2">ocenę. </text:span></text:p>
      <text:p text:style-name="P5">Zadanie zakończ starannym szlaczkiem. Poproszę o zdjęcie. <text:span text:style-name="T4">Łatwiej odbieram zdjęcia na telefonie. W mobidzienniku nie wszystko mi się otwiera.</text:span></text:p>
      <text:p text:style-name="P5"/>
      <text:p text:style-name="P5">Matematyka <text:span text:style-name="T3">ćwicz. </text:span>s.25 – 26</text:p>
      <text:p text:style-name="P5"/>
      <text:p text:style-name="P6">Elementarz odkrywców s.51 Bezpieczna i zdrowa droga rowerowa.</text:p>
      <text:p text:style-name="P6"/>
      <text:p text:style-name="P6">Nie możesz pojeździć na rowerze? Połóż się na dywanie i ….pedałuj. Jak twoja kondycja? Ile dasz radę? Pozdrawiam wytrwałych :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5:40.111000000</meta:creation-date>
    <dc:date>2020-03-23T23:12:51.519000000</dc:date>
    <meta:editing-duration>PT11M10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22" meta:word-count="250" meta:character-count="1632" meta:non-whitespace-character-count="1384"/>
  </office:meta>
</office:document-meta>
</file>