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ASADY WIETRZENIA POMIESZCZEŃ W CZASIE PANDEMII:</text:p>
      <text:p text:style-name="P2">Podstawową zasadą jest skuteczna wymiana powietrza, umożliwiająca zmniejszenie ilości cząstek wirusa w powietrzu wdychanym przez<text:s/>uczniów/dzieci w czasie zajęć.</text:p>
      <text:p text:style-name="P3">Należy zwrócić uwagę na:</text:p>
      <text:list text:style-name="LFO1" text:continue-numbering="true">
        <text:list-item>
          <text:p text:style-name="P4">Intensywne, poranne, trwające co najmniej 15 minut wietrzenie pomieszczeń sal i klas szkolnych przed wejściem uczniów do klas i rozpoczęciem zajęć. Podobnie należy postąpić przed wejściem nowej grupy<text:s/>użytkowników (w przypadku nowej grupy użytkowników. Pozwala to na uzyskać zwiększenie wymiany powietrza bez narażania użytkowników pomieszczeń na dyskomfort wynikający ze spadku temperatury powietrza i rozpocząć zajęcia przy korzystnej jakości powietrza.</text:p>
        </text:list-item>
        <text:list-item>
          <text:p text:style-name="P5">Wietrzenie pomieszczeń należy przeprowadzać podczas każdej przerwy międzylekcyjnej. Pożądane jest także 3-5 min. wietrzenie w połowie każdej lekcji.</text:p>
        </text:list-item>
        <text:list-item>
          <text:p text:style-name="P6">W klasach 1-3, w których nauczyciel reguluje czas trwania lekcji klasa powinna być wietrzona nie rzadziej niż co 45 min. Jednak zalecane jest co 25 min.</text:p>
        </text:list-item>
        <text:list-item>
          <text:p text:style-name="P7">W przedszkolach i „zerówkach” wietrzenie sali powinno być uwzględnione i wpisane<text:s/><text:line-break/>w harmonogram organizacji pracy grupy i zgodne z Ramowym Planem Dnia placówki. Rekomenduje się, aby wietrznie było przeprowadzane<text:s/>zawsze przed leżakowaniem lub odpoczynkiem oraz w przypadku realizacji zajęć grupy poza salą.<text:s/></text:p>
        </text:list-item>
        <text:list-item>
          <text:p text:style-name="P8">Korzystne jest dodatkowe 5 minutowe wietrzenie sal po zakończonych ostatnich zajęciach dnia.</text:p>
        </text:list-item>
        <text:list-item>
          <text:p text:style-name="P9">Wietrzenie powinno trwać każdorazowo (co najmniej) 10 minut. Zimą czas ten można skrócić do 5 minut, ale wówczas należy je przeprowadzać co 25 minut. W ciepłej porze roku otwarte okna warto pozostawiać jak najdłużej.</text:p>
        </text:list-item>
        <text:list-item>
          <text:p text:style-name="P10">Podczas wietrzenia należy otwierać wszystkie dostępne okna po przeciwnych stronach pomieszczenia lub w razie braku takiej możliwości – okna i drzwi tak usytuowane, ewentualnie także okna na korytarzu. Wietrzenie pomieszczeń powinno być intensywne – nie chodzi o schłodzenie pomieszczenia, ale o zapewnienie skutecznej wymiany powietrza i znaczącego dopływu powietrza zewnętrznego, wolnego od cząstek wirusa. Okna i drzwi należy otwierać na całą szerokość, gdyż samo ich uchylanie nie jest wystarczające dla uzyskania skutecznej wymiany powietrza.</text:p>
        </text:list-item>
        <text:list-item>
          <text:p text:style-name="P11"><text:span text:style-name="T12">Podczas wietrzenia okien nie powinny przesłaniać rolety, żaluzje czy li</text:span><text:span text:style-name="T13">czne przedmioty stawione na parapecie. Utrudniają one wymianę powietrza, a ponadto stanowią powierzchnię, na których mogą osiadać cząstki wirusa czy alergen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Nagłówek">Załącznik nr 3/2020/2021 do zarządzenia nr 21/2020/2021 Dyrektora ZSP w Bestwinie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Kraus</meta:initial-creator>
    <dc:creator>User</dc:creator>
    <meta:creation-date>2021-01-15T12:02:00Z</meta:creation-date>
    <dc:date>2021-01-15T12:02:00Z</dc:date>
    <meta:template xlink:href="Normal" xlink:type="simple"/>
    <meta:editing-cycles>2</meta:editing-cycles>
    <meta:editing-duration>PT0S</meta:editing-duration>
    <meta:document-statistic meta:page-count="1" meta:paragraph-count="4" meta:word-count="340" meta:character-count="2381" meta:row-count="17" meta:non-whitespace-character-count="2045"/>
  </office:meta>
</office:document-meta>
</file>