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fo:font-size="12pt" style:font-size-asian="12pt" style:font-size-complex="12pt"/>
    </style:style>
    <style:style style:name="P2" style:parent-style-name="punkty" style:list-style-name="LFO1" style:family="paragraph">
      <style:paragraph-properties fo:text-align="justify"/>
    </style:style>
    <style:style style:name="T3" style:parent-style-name="Domyślnaczcionkaakapitu" style:family="text">
      <style:text-properties style:font-name="Calibri" style:font-name-complex="Calibri" fo:color="#000000" style:language-complex="pl" style:country-complex="PL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olumn12" style:family="table-column">
      <style:table-column-properties style:column-width="0.7861in"/>
    </style:style>
    <style:style style:name="TableColumn13" style:family="table-column">
      <style:table-column-properties style:column-width="0.7861in"/>
    </style:style>
    <style:style style:name="TableColumn14" style:family="table-column">
      <style:table-column-properties style:column-width="0.7868in"/>
    </style:style>
    <style:style style:name="TableColumn15" style:family="table-column">
      <style:table-column-properties style:column-width="0.7868in"/>
    </style:style>
    <style:style style:name="TableColumn16" style:family="table-column">
      <style:table-column-properties style:column-width="0.7868in"/>
    </style:style>
    <style:style style:name="TableColumn17" style:family="table-column">
      <style:table-column-properties style:column-width="0.7868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7868in"/>
    </style:style>
    <style:style style:name="Table11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2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3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4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5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6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7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8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9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0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1" style:parent-style-name="Akapitzlistą" style:list-style-name="LFO1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72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3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4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5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6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7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8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9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0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1" style:parent-style-name="Akapitzlistą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82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Zasady organizacji zajęć stacjonarnych w klasach I-III w Szkole Podstawowej w Bestwinie<text:s/><text:line-break/>od dnia<text:s/>1 lutego<text:s/>2021r</text:p>
      <text:list text:style-name="LFO1" text:continue-numbering="true">
        <text:list-item>
          <text:p text:style-name="P2"><text:span text:style-name="T3">Do</text:span><text:span text:style-name="T4"><text:s/>szkoły może uczęszczać uczeń bez objawów chorobowych sugerujących infekcję dróg oddechowych oraz gdy domownicy nie przebywają w izolacji w warunkach domowych lub w izolacji.</text:span></text:p>
        </text:list-item>
        <text:list-item>
          <text:p text:style-name="P5">Uczniowie mogą być przyprowadzani do szkoły i z niej odbierani przez opiekunów bez objawów chorobowych sugerujących infekcję dróg oddechowych. W drodze do i ze szkoły opiekunowie z dziećmi oraz uczniowie przestrzegają aktualnych przepisów prawa dotyczących zachowania w przestrzeni publicznej (m.in. stosowanie środków ochronnych: osłona ust i nosa).</text:p>
        </text:list-item>
        <text:list-item>
          <text:p text:style-name="P6">Opiekunowie odprowadzający dzieci mogą wchodzić do przestrzeni wspólnej szkoły, zachowując dystans społeczny min. 1,5m oraz stosując środki ochronne: osłona ust<text:s/><text:line-break/>i nosa, rękawiczki jednorazowe lub dezynfekcja rąk.</text:p>
        </text:list-item>
        <text:list-item>
          <text:p text:style-name="P7">Rodzice dziecka mają obowiązek zaopatrzyć dziecko w indywidualną osłonę nosa i ust do zastosowania w przestrzeni wspólnej szkoły oraz w przestrzeni publicznej – zgodnie z aktualnymi przepisami prawa.</text:p>
        </text:list-item>
        <text:list-item>
          <text:p text:style-name="P8">Obowiązują ogólne zasady higieny: częste mycie rąk (po przyjściu do szkoły należy bezzwłocznie umyć ręce), ochrona podczas kichania i kaszlu oraz unikanie dotykania oczu, nosa i ust. Należy regularnie myć ręce wodą z mydłem oraz dopilnować, aby robili to uczniowie, szczególnie po przyjściu do szkoły, przed jedzeniem, po powrocie ze świeżego powietrza i po skorzystaniu z toalety.</text:p>
        </text:list-item>
        <text:list-item>
          <text:p text:style-name="P9">Jeżeli pracownik szkoły zaobserwuje u ucznia objawy mogące wskazywać na infekcję dróg oddechowych (w szczególności temperatura powyżej 38°C, kaszel, duszności) należy odizolować ucznia w odrębnym pomieszczeniu lub wyznaczonym miejscu, zapewniając min. 2 m odległości od innych osób, i niezwłocznie powiadomić rodziców/opiekunów o konieczności pilnego odebrania ucznia ze szkoły (rekomendowany własny środek transportu).</text:p>
        </text:list-item>
        <text:list-item>
          <text:p text:style-name="P10">Jedna grupa uczniów (klasa) przebywa w wyznaczonej i stałej sali: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Klasa</text:p>
          </table:table-cell>
          <table:table-cell table:style-name="TableCell23">
            <text:p text:style-name="P24">1a</text:p>
          </table:table-cell>
          <table:table-cell table:style-name="TableCell25">
            <text:p text:style-name="P26">1b</text:p>
          </table:table-cell>
          <table:table-cell table:style-name="TableCell27">
            <text:p text:style-name="P28">2a</text:p>
          </table:table-cell>
          <table:table-cell table:style-name="TableCell29">
            <text:p text:style-name="P30">2b</text:p>
          </table:table-cell>
          <table:table-cell table:style-name="TableCell31">
            <text:p text:style-name="P32">2c</text:p>
          </table:table-cell>
          <table:table-cell table:style-name="TableCell33">
            <text:p text:style-name="P34">3a</text:p>
          </table:table-cell>
          <table:table-cell table:style-name="TableCell35">
            <text:p text:style-name="P36">3b</text:p>
          </table:table-cell>
        </table:table-row>
        <table:table-row table:style-name="TableRow37">
          <table:table-cell table:style-name="TableCell38">
            <text:p text:style-name="P39">Numer sali</text:p>
          </table:table-cell>
          <table:table-cell table:style-name="TableCell40">
            <text:p text:style-name="P41">4</text:p>
            <text:p text:style-name="P42">parter</text:p>
          </table:table-cell>
          <table:table-cell table:style-name="TableCell43">
            <text:p text:style-name="P44">2</text:p>
            <text:p text:style-name="P45">parter</text:p>
          </table:table-cell>
          <table:table-cell table:style-name="TableCell46">
            <text:p text:style-name="P47">1</text:p>
            <text:p text:style-name="P48">parter</text:p>
          </table:table-cell>
          <table:table-cell table:style-name="TableCell49">
            <text:p text:style-name="P50">6</text:p>
            <text:p text:style-name="P51">I piętro</text:p>
          </table:table-cell>
          <table:table-cell table:style-name="TableCell52">
            <text:p text:style-name="P53">4</text:p>
            <text:p text:style-name="P54">I piętro</text:p>
          </table:table-cell>
          <table:table-cell table:style-name="TableCell55">
            <text:p text:style-name="P56">27</text:p>
            <text:p text:style-name="P57">II piętro</text:p>
          </table:table-cell>
          <table:table-cell table:style-name="TableCell58">
            <text:p text:style-name="P59">26</text:p>
            <text:p text:style-name="P60">II piętro</text:p>
          </table:table-cell>
        </table:table-row>
      </table:table>
      <text:p text:style-name="P61"/>
      <text:list text:style-name="LFO1" text:continue-numbering="true">
        <text:list-item>
          <text:p text:style-name="P62">Każda klasa w trakcie przebywania w szkole ma ograniczoną do minimum możliwość kontaktowania się z pozostałymi klasami.</text:p>
        </text:list-item>
        <text:list-item>
          <text:p text:style-name="P63">Zajęcia w poszczególnych klasach odbywają się zgodnie z planem lekcji.</text:p>
        </text:list-item>
        <text:list-item>
          <text:p text:style-name="P64">Nauczyciele klas 1-3 pełnią stałe dyżury przy klasach, rozpoczynając na 30 minut przed rozpoczęciem zajęć w danej sali.<text:s/></text:p>
        </text:list-item>
        <text:list-item>
          <text:p text:style-name="P65">W trakcie lekcji (przy zmianie nauczyciela) dyżur pełni nauczyciel rozpoczynający następną lekcję.<text:s/></text:p>
        </text:list-item>
        <text:list-item>
          <text:p text:style-name="P66">Po zakończonych zajęciach nauczyciel sprowadza uczniów do szatni szkolnej i pełni tam dyżur, aż uczniowie przebiorą się i wyjdą.</text:p>
        </text:list-item>
        <text:list-item>
          <text:p text:style-name="P67">Nauczyciel organizuje dzieciom przerwę nie rzadziej niż co 45 minut. Na danym korytarzu może znajdować się tylko jedna klasa. Klasa 1a spędza przerwy na korytarzu na parterze, a klasa 2a na korytarzu przy szatniach dawnego gimnazjum.</text:p>
        </text:list-item>
        <text:list-item>
          <text:p text:style-name="P68">Uczniowie z klas 1a,1b,2c wchodzą do szkoły głównym wejściem i korzystają z szatni przy stołówce.</text:p>
        </text:list-item>
        <text:list-item>
          <text:p text:style-name="P69">Uczniowie klas z klas 2a,2b,3a,3b wchodzą do szkoły wejściem od strony biblioteki i korzystają z boksów w szatni dawnego gimnazjum.</text:p>
        </text:list-item>
        <text:list-item>
          <text:p text:style-name="P70">Podczas realizacji zajęć, w tym zajęć wychowania fizycznego i sportowych, w których nie można zachować dystansu, należy zrezygnować z ćwiczeń i gier kontaktowych.</text:p>
        </text:list-item>
        <text:list-item>
          <text:p text:style-name="P71">Od dnia 1.lutego czynna jest<text:s/>stołówka szkolna.<text:s/>Ze stołówki uczniowie korzystają zgodnie z harmonogramem.</text:p>
        </text:list-item>
        <text:list-item>
          <text:p text:style-name="P72">Uczeń posiada własne przybory i podręczniki, które w czasie zajęć mogą znajdować się na stoliku szkolnym ucznia, w tornistrze lub we własnej szafce. Uczniowie nie powinni wymieniać się przyborami szkolnymi między sobą. Przybory i podręczniki można zostawiać w szkole, kiedy uczeń wraca do domu.</text:p>
        </text:list-item>
        <text:list-item>
          <text:p text:style-name="P73">Uczeń nie powinien zabierać ze sobą do szkoły niepotrzebnych przedmiotów. Ograniczenie to nie dotyczy dzieci ze specjalnymi potrzebami edukacyjnymi, w szczególności z niepełnosprawnościami. W takich przypadkach należy dopilnować, aby dzieci nie udostępniały swoich zabawek innym, natomiast opiekunowie dziecka powinni zadbać o regularne czyszczenie (pranie lub dezynfekcję) zabawki, rzeczy.</text:p>
        </text:list-item>
        <text:list-item>
          <text:p text:style-name="P74">Infrastruktura szkoły i sprzęt sportowy powinny być regularnie czyszczone z użyciem detergentu lub innych środków dezynfekujących. W sali gimnastycznej używany sprzęt sportowy oraz podłoga powinny zostać umyte detergentem lub zdezynfekowane po każdym dniu zajęć.</text:p>
        </text:list-item>
        <text:list-item>
          <text:p text:style-name="P75">Należy wietrzyć sale, części wspólne (korytarze) co najmniej raz na godzinę, w czasie przerwy, a w razie potrzeby także w czasie zajęć oraz przed rozpoczęciem zajęć w danej sali zgodnie z zasadami obowiązującymi w szkole.</text:p>
        </text:list-item>
        <text:list-item>
          <text:p text:style-name="P76">Zaleca się korzystanie przez uczniów z boiska szkolnego oraz pobytu na świeżym powietrzu na terenie szkoły. Każda klasa w trakcie przebywania na podwórku lub boisku ma ograniczoną do minimum możliwość kontaktowania się z pozostałymi klasami.</text:p>
        </text:list-item>
        <text:list-item>
          <text:p text:style-name="P77">Rekomenduje się organizację wyjść w miejsca otwarte, np. park, las, tereny zielone,<text:s/><text:line-break/>z zachowaniem dystansu oraz zasad obowiązujących w przestrzeni publicznej.</text:p>
        </text:list-item>
        <text:list-item>
          <text:p text:style-name="P78">Należy unikać wyjść grupowych i wycieczek do zamkniętych przestrzeni<text:s/><text:line-break/>z infrastrukturą, która uniemożliwia zachowanie dystansu społecznego.</text:p>
        </text:list-item>
        <text:list-item>
          <text:p text:style-name="P79">Zajęcia świetlicowe odbywają się w świetlicy szkolnej, w miarę możliwości w grupach uczniów z danej klasy.</text:p>
        </text:list-item>
        <text:list-item>
          <text:p text:style-name="P80">Świetlice należy wietrzyć (nie rzadziej, niż co godzinę w trakcie przebywania dzieci<text:s/><text:line-break/>w świetlicy), w tym w szczególności przed przyjęciem dzieci oraz po przeprowadzeniu dezynfekcji, zgodnie z zasadami obowiązującymi w szkole.</text:p>
        </text:list-item>
        <text:list-item>
          <text:p text:style-name="P81">W przypadku braku możliwości zachowania dystansu podczas zajęć w świetlicy nauczyciel wprowadza obowiązek osłony ust i nosa.</text:p>
        </text:list-item>
      </text:list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unktyZnak" style:display-name="punkty Znak" style:family="text" style:parent-style-name="Domyślnaczcionkaakapitu">
      <style:text-properties style:font-name="Proxima Nova" style:font-name-asian="Times New Roman" style:font-name-complex="Arial" fo:font-size="12pt" style:font-size-asian="12pt" style:font-size-complex="12pt" style:language-asian="pl" style:country-asian="PL"/>
    </style:style>
    <style:style style:name="punkty" style:display-name="punkty" style:family="paragraph" style:parent-style-name="Normalny" style:list-style-name="LFO2">
      <style:paragraph-properties fo:margin-top="0.0833in" fo:margin-bottom="0in" fo:line-height="100%"/>
      <style:text-properties style:font-name="Proxima Nova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E6007E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ałącznik nr 1/2020/2021 do Zarządzenia nr 25/2020/2021 Dyrektora Zespołu Szkolno- Przedszkolnego w Bestwinie z dnia<text:s/>01.02.2021 r.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Kraus</meta:initial-creator>
    <dc:creator>Urszula Kraus</dc:creator>
    <meta:creation-date>2021-02-01T08:38:00Z</meta:creation-date>
    <dc:date>2021-02-01T09:10:00Z</dc:date>
    <meta:template xlink:href="Normal" xlink:type="simple"/>
    <meta:editing-cycles>2</meta:editing-cycles>
    <meta:editing-duration>PT300S</meta:editing-duration>
    <meta:document-statistic meta:page-count="2" meta:paragraph-count="10" meta:word-count="783" meta:character-count="5474" meta:row-count="39" meta:non-whitespace-character-count="4701"/>
  </office:meta>
</office:document-meta>
</file>