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476e" officeooo:paragraph-rsid="0011476e" style:font-size-asian="14pt" style:font-size-complex="16pt"/>
    </style:style>
    <style:style style:name="P2" style:family="paragraph" style:parent-style-name="Standard">
      <style:text-properties fo:font-size="16pt" officeooo:rsid="0011476e" officeooo:paragraph-rsid="0012a946" style:font-size-asian="14pt" style:font-size-complex="16pt"/>
    </style:style>
    <style:style style:name="P3" style:family="paragraph" style:parent-style-name="Standard">
      <style:text-properties style:text-line-through-style="none" style:text-line-through-type="none" fo:font-size="16pt" officeooo:rsid="0012a946" officeooo:paragraph-rsid="0012a946" style:font-size-asian="14pt" style:font-size-complex="16pt"/>
    </style:style>
    <style:style style:name="P4" style:family="paragraph" style:parent-style-name="Standard">
      <style:text-properties style:text-line-through-style="none" style:text-line-through-type="none" fo:font-size="16pt" officeooo:rsid="00144f17" officeooo:paragraph-rsid="00144f17" style:font-size-asian="14pt" style:font-size-complex="16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2a946"/>
    </style:style>
    <style:style style:name="T3" style:family="text">
      <style:text-properties officeooo:rsid="00153ef8"/>
    </style:style>
    <style:style style:name="T4" style:family="text">
      <style:text-properties officeooo:rsid="0016a8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19.03.2020</text:p>
      <text:p text:style-name="P1"/>
      <text:p text:style-name="P1">Szukamy słów rozpoczynających się głoską – ż-</text:p>
      <text:p text:style-name="P1">ż na początku i ż w środku.</text:p>
      <text:p text:style-name="P1">Przypominamy pojęcie <text:s/>- dwuznak- jedna głoska 2 litery</text:p>
      <text:p text:style-name="P1">głoskę - <text:s/><text:span text:style-name="T1">ż – możemy zapisać jedną literą lub dwoma – rz-</text:span></text:p>
      <text:p text:style-name="P1"><text:span text:style-name="T2">Język polski- e</text:span><text:span text:style-name="T1">lementarz s. 46 -47, czytamy wyrazy na marginesach na obu stronach liczymy głoski i litery w tych wyrazach.</text:span></text:p>
      <text:p text:style-name="P2"><text:span text:style-name="T1"><text:s/></text:span><text:span text:style-name="T2">Liczymy zdania w tekście – szukamy wielkiej litery i kropki. </text:span><text:span text:style-name="T1">Czytamy tekst. Dbamy by czytać sylabami lub wyrazami, </text:span><text:span text:style-name="T2">na końcu całe zdanie – od wielkiej litery do kropki.</text:span></text:p>
      <text:p text:style-name="P3">Język polski – ćwiczenia s. 36 – <text:span text:style-name="T3">37, 38 - 39</text:span></text:p>
      <text:p text:style-name="P3"/>
      <text:p text:style-name="P3">Matematyka <text:span text:style-name="T4">elementarz </text:span>s.18</text:p>
      <text:p text:style-name="P3">Otwórz zeszyt z matematyki, zapisz datę</text:p>
      <text:p text:style-name="P3">19.03.2020 r. czwartek</text:p>
      <text:p text:style-name="P4">zadania 2, 4 i 5 zapisz w zeszycie.</text:p>
      <text:p text:style-name="P4">Swoją pracę zakończ szlaczkiem.</text:p>
      <text:p text:style-name="P4">Ćwiczenia s. 23</text:p>
      <text:p text:style-name="P4">Pamiętaj o kalendarzu pogod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20:19:30.433000000</meta:creation-date>
    <dc:date>2020-03-13T21:39:47.885000000</dc:date>
    <meta:editing-duration>PT6M26S</meta:editing-duration>
    <meta:editing-cycles>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5" meta:word-count="119" meta:character-count="733" meta:non-whitespace-character-count="619"/>
  </office:meta>
</office:document-meta>
</file>