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cm" table:align="left"/>
    </style:style>
    <style:style style:name="Tabela1.A" style:family="table-column">
      <style:table-column-properties style:column-width="7.054cm"/>
    </style:style>
    <style:style style:name="Tabela1.B" style:family="table-column">
      <style:table-column-properties style:column-width="8.943cm"/>
    </style:style>
    <style:style style:name="Tabela1.C" style:family="table-column">
      <style:table-column-properties style:column-width="1.593cm"/>
    </style:style>
    <style:style style:name="Tabela1.A1" style:family="table-cell">
      <style:table-cell-properties style:vertical-align="middle" fo:padding="0.106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style:vertical-align="middle" fo:padding="0.106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106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106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106cm" fo:border-left="0.75pt solid #808080" fo:border-right="0.75pt solid #808080" fo:border-top="none" fo:border-bottom="0.75pt solid #808080"/>
    </style:style>
    <style:style style:name="Tabela1.B6" style:family="table-cell">
      <style:table-cell-properties style:vertical-align="middle" fo:padding="0.106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a42f9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bfb44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23cc89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242a32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officeooo:paragraph-rsid="0023cc89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officeooo:paragraph-rsid="001bfb44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officeooo:paragraph-rsid="00242a32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242a32" officeooo:paragraph-rsid="00242a32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officeooo:rsid="00242a32" officeooo:paragraph-rsid="00242a32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officeooo:paragraph-rsid="0023cc89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19053a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2f131d"/>
    </style:style>
    <style:style style:name="P20" style:family="paragraph" style:parent-style-name="Standard">
      <style:text-properties fo:color="#55308d" style:font-name="Times New Roman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text-properties fo:color="#000000" style:font-name="Times New Roman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color="#55308d" style:font-name="Times New Roman"/>
    </style:style>
    <style:style style:name="P28" style:family="paragraph" style:parent-style-name="Table_20_Contents">
      <style:text-properties style:font-name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officeooo:paragraph-rsid="0023cc89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Text_20_body">
      <style:text-properties fo:color="#000000" style:font-name="Times New Roman"/>
    </style:style>
    <style:style style:name="P31" style:family="paragraph" style:parent-style-name="Standard" style:list-style-name="L1">
      <style:text-properties style:font-name="Times New Roman"/>
    </style:style>
    <style:style style:name="P32" style:family="paragraph" style:parent-style-name="Text_20_body" style:list-style-name="L2">
      <style:text-properties style:font-name="Times New Roman"/>
    </style:style>
    <style:style style:name="P33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Times New Roman" officeooo:paragraph-rsid="001bfb44"/>
    </style:style>
    <style:style style:name="P34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Times New Roman" officeooo:paragraph-rsid="001bfb44"/>
    </style:style>
    <style:style style:name="P35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36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Times New Roman" officeooo:paragraph-rsid="001bfb44"/>
    </style:style>
    <style:style style:name="P37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Times New Roman" officeooo:paragraph-rsid="001bfb44"/>
    </style:style>
    <style:style style:name="T1" style:family="text">
      <style:text-properties officeooo:rsid="001a42f9"/>
    </style:style>
    <style:style style:name="T2" style:family="text">
      <style:text-properties officeooo:rsid="001bfb44"/>
    </style:style>
    <style:style style:name="T3" style:family="text">
      <style:text-properties fo:color="#55308d" style:font-name="Times New Roman"/>
    </style:style>
    <style:style style:name="T4" style:family="text">
      <style:text-properties fo:color="#55308d" style:font-name="Times New Roman" fo:font-size="13.5pt"/>
    </style:style>
    <style:style style:name="T5" style:family="text">
      <style:text-properties fo:color="#55308d" style:font-name="Times New Roman" fo:font-size="13.5pt" officeooo:rsid="00160f6b"/>
    </style:style>
    <style:style style:name="T6" style:family="text">
      <style:text-properties fo:color="#55308d" style:font-name="Times New Roman" fo:font-size="13.5pt" officeooo:rsid="0017278b"/>
    </style:style>
    <style:style style:name="T7" style:family="text">
      <style:text-properties fo:color="#55308d" style:font-name="Times New Roman" fo:font-size="8pt" style:font-size-asian="7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0pt" officeooo:rsid="002f131d" style:font-size-asian="8.75pt" style:font-size-complex="10pt"/>
    </style:style>
    <style:style style:name="T11" style:family="text">
      <style:text-properties fo:color="#000000" style:font-name="Times New Roman" fo:font-size="10pt" officeooo:rsid="003150e2" style:font-size-asian="8.75pt" style:font-size-complex="10pt"/>
    </style:style>
    <style:style style:name="T12" style:family="text">
      <style:text-properties fo:color="#000000" officeooo:rsid="0023cc89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23cc89"/>
    </style:style>
    <style:style style:name="T15" style:family="text">
      <style:text-properties style:font-name="Times New Roman" officeooo:rsid="0028102c"/>
    </style:style>
    <style:style style:name="T16" style:family="text">
      <style:text-properties officeooo:rsid="0023cc89"/>
    </style:style>
    <style:style style:name="T17" style:family="text">
      <style:text-properties officeooo:rsid="002bd0ac"/>
    </style:style>
    <style:style style:name="T18" style:family="text">
      <style:text-properties officeooo:rsid="00260e07"/>
    </style:style>
    <style:style style:name="T19" style:family="text">
      <style:text-properties officeooo:rsid="0028102c"/>
    </style:style>
    <style:style style:name="T20" style:family="text">
      <style:text-properties officeooo:rsid="002deb3d"/>
    </style:style>
    <style:style style:name="T21" style:family="text">
      <style:text-properties officeooo:rsid="003066c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7"><text:s text:c="61"/></text:span></text:span><text:span text:style-name="Strong_20_Emphasis"><text:span text:style-name="T10">Załącznik Nr 1</text:span></text:span></text:p>
      <text:p text:style-name="P19"><text:span text:style-name="Strong_20_Emphasis"><text:span text:style-name="T10"><text:s text:c="65"/>do ZarządzeniaNr7/2021</text:span></text:span></text:p>
      <text:p text:style-name="P19"><text:span text:style-name="Strong_20_Emphasis"><text:span text:style-name="T10"><text:s text:c="93"/></text:span></text:span><text:span text:style-name="Strong_20_Emphasis"><text:span text:style-name="T11">D</text:span></text:span><text:span text:style-name="Strong_20_Emphasis"><text:span text:style-name="T10">yrektora Żłobka Miejskiego w Kętrzynie </text:span></text:span></text:p>
      <text:p text:style-name="P19"><text:span text:style-name="Strong_20_Emphasis"><text:span text:style-name="T10"><text:s text:c="56"/>z dnia 10.03.2021r.</text:span></text:span></text:p>
      <text:p text:style-name="P18"><text:span text:style-name="Strong_20_Emphasis"><text:span text:style-name="T10"><text:s text:c="15"/></text:span></text:span><text:span text:style-name="Strong_20_Emphasis"><text:span text:style-name="T4"><text:s text:c="66"/></text:span></text:span></text:p>
      <text:p text:style-name="P18"><text:span text:style-name="Strong_20_Emphasis"><text:span text:style-name="T4"/></text:span></text:p>
      <text:p text:style-name="P18"><text:span text:style-name="Strong_20_Emphasis"><text:span text:style-name="T4">REGULAMIN REKRUTACJI </text:span></text:span></text:p>
      <text:p text:style-name="P18"><text:span text:style-name="Strong_20_Emphasis"><text:span text:style-name="T4">DO ŻŁOBKA MIEJSKIEGO <text:s/>W KĘTRZYNIE</text:span></text:span></text:p>
      <text:p text:style-name="P17"><text:span text:style-name="Strong_20_Emphasis"><text:span text:style-name="T4">NA ROK SZKOLNY 20</text:span></text:span><text:span text:style-name="Strong_20_Emphasis"><text:span text:style-name="T5">2</text:span></text:span><text:span text:style-name="Strong_20_Emphasis"><text:span text:style-name="T6">1</text:span></text:span><text:span text:style-name="Strong_20_Emphasis"><text:span text:style-name="T4">/202</text:span></text:span><text:span text:style-name="Strong_20_Emphasis"><text:span text:style-name="T6">2</text:span></text:span></text:p>
      <text:p text:style-name="P20"/>
      <text:p text:style-name="P22">Podstawa prawna:</text:p>
      <text:p text:style-name="P21">Ustawa z dnia 4 lutego 2011r. O opiece nad dziećmi w wieku do lat 3 (Dz. U. Z 2016r. poz.157 <text:s text:c="17"/>z 2017r. Poz.60,1428) oraz Statut Żłobka Miejskiego w Kętrzynie .</text:p>
      <text:p text:style-name="P24"/>
      <text:p text:style-name="P16"><text:span text:style-name="Strong_20_Emphasis"><text:span text:style-name="T9">I. Zasady postępowania rekrutacyjnego</text:span></text:span></text:p>
      <text:p text:style-name="P24"/>
      <text:p text:style-name="P25">§1</text:p>
      <text:p text:style-name="P25"/>
      <text:list xml:id="list2474746315" text:style-name="L1">
        <text:list-item>
          <text:p text:style-name="P31">Do Żłobka Miejskiego w Kętrzynie ul. <text:span text:style-name="T19">Obrońców Westerplatte 16</text:span> przyjmowane są dzieci do 3 roku życia zamieszkałe na terenie Miasta Kętrzyn.</text:p>
        </text:list-item>
        <text:list-item>
          <text:p text:style-name="P31">W szczególnie uzasadnionych przypadkach dyrektor Żłobka może wyrazić zgodę na uczęszczanie do Żłobka dziecka do ukończenia roku szkolnego, w którym dziecko kończy <text:s text:c="10"/>3 rok życia lub w przypadku gdy niemożliwe lub utrudnione jest objęcie dziecka wychowaniem przedszkolnym – 4 rok życia. W takim przypadku rodzice są zobowiązani do złożenia oświadczenia do dyrektora Żłobka .</text:p>
        </text:list-item>
        <text:list-item>
          <text:p text:style-name="P31">Dzieci aktualnie uczęszczające do Żłobka nie są objęte rekrutacją na rok szkolny 20<text:span text:style-name="T16">21</text:span>/202<text:span text:style-name="T16">2</text:span>, za zgodą rodziców kontynuują swój pobyt w placówce na podstawie złożonej deklaracji kontynuacji pobytu w Żłobku Miejskim <text:s/>w Kętrzynie.</text:p>
        </text:list-item>
        <text:list-item>
          <text:p text:style-name="P31">Dzieci do Żłobka przyjmowane są do grup według ich zbliżonego wieku oraz rozwoju psychofizycznego.</text:p>
        </text:list-item>
        <text:list-item>
          <text:p text:style-name="P31">Rekrutacja dzieci do Żłobka Miejskiego <text:s/>w Kętrzynie odbywa się raz w roku .</text:p>
        </text:list-item>
        <text:list-item>
          <text:p text:style-name="P31">Rodzice/prawni opiekunowie ubiegający się o przyjęcie dziecka do Żłobka zobowiązani są złożyć <text:span text:style-name="T16">do</text:span> dyrektora Żłobka „Kartę zgłoszenia dziecka ”.</text:p>
        </text:list-item>
      </text:list>
      <text:p text:style-name="P30"/>
      <text:p text:style-name="P1"><text:span text:style-name="Strong_20_Emphasis"><text:span text:style-name="T13">II. Zasady pierwszeństwa w przyjmowaniu dzieci do Żłobka.</text:span></text:span></text:p>
      <text:p text:style-name="P2"/>
      <text:p text:style-name="P1"><text:span text:style-name="Strong_20_Emphasis"><text:span text:style-name="T13">§2</text:span></text:span></text:p>
      <text:p text:style-name="P1"><text:span text:style-name="Strong_20_Emphasis"><text:span text:style-name="T13"/></text:span></text:p>
      <text:list xml:id="list3392811599" text:style-name="L2">
        <text:list-item>
          <text:p text:style-name="P32">W przypadku zgłoszenia się większej liczby dzieci niż liczba miejsc wolnych,w pierwszej kolejności do Żłobka przyjmowane są dzieci według następujących kryteriów: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<text:span text:style-name="Strong_20_Emphasis"><text:span text:style-name="T3">Kryteria</text:span></text:span></text:p>
          </table:table-cell>
          <table:table-cell table:style-name="Tabela1.B1" office:value-type="string">
            <text:p text:style-name="P26"><text:span text:style-name="Strong_20_Emphasis"><text:span text:style-name="T3">Dokumenty niezbędne do potwierdzenia kryterium</text:span></text:span></text:p>
          </table:table-cell>
          <table:table-cell table:style-name="Tabela1.B1" office:value-type="string">
            <text:p text:style-name="P26"><text:span text:style-name="Strong_20_Emphasis"><text:span text:style-name="T3">Punkty</text:span></text:span></text:p>
            <text:p text:style-name="P27"/>
          </table:table-cell>
        </table:table-row>
        <table:table-row>
          <table:table-cell table:style-name="Tabela1.A2" office:value-type="string">
            <text:p text:style-name="P28">Dziecko rodziców, którzy pracują zawodowo, /lub uczą się/ studiują <text:s text:c="16"/>w trybie dziennym/.</text:p>
          </table:table-cell>
          <table:table-cell table:style-name="Tabela1.B2" office:value-type="string">
            <text:p text:style-name="Table_20_Contents"><text:span text:style-name="Strong_20_Emphasis"><text:span text:style-name="T13">*oświadczenie o zatrudnieniu</text:span></text:span></text:p>
            <text:p text:style-name="Table_20_Contents"><text:span text:style-name="Strong_20_Emphasis"><text:span text:style-name="T13">*zaświadczenie ze szkoły lub uczeln</text:span></text:span><text:span text:style-name="Strong_20_Emphasis"><text:span text:style-name="T15">i</text:span></text:span><text:span text:style-name="Strong_20_Emphasis"><text:span text:style-name="T13"> <text:s text:c="29"/>zawierające informacje o dziennym systemie nauki.</text:span></text:span></text:p>
          </table:table-cell>
          <table:table-cell table:style-name="Tabela1.B2" office:value-type="string">
            <text:p text:style-name="P28">20pkt.</text:p>
          </table:table-cell>
        </table:table-row>
        <text:soft-page-break/>
        <table:table-row>
          <table:table-cell table:style-name="Tabela1.A2" office:value-type="string">
            <text:p text:style-name="P28">Dziecko matek lub ojców, wobec których orzeczono znaczny lub umiarkowany stopień niepełnosprawności bądź całkowitą niezdolność do samodzielnej egzystencji, na podstawie odrębnych przepisów .</text:p>
          </table:table-cell>
          <table:table-cell table:style-name="Tabela1.B2" office:value-type="string">
            <text:p text:style-name="Table_20_Contents"><text:span text:style-name="Strong_20_Emphasis"><text:span text:style-name="T13">*orzeczenie o niepełnosprawności lub stopniu niepełnosprawności lub orzeczenie równoważne w rozumieniu przepisów ustawy z dnia 27 sierpnia 1997r. </text:span></text:span><text:span text:style-name="Strong_20_Emphasis"><text:span text:style-name="T15">o</text:span></text:span><text:span text:style-name="Strong_20_Emphasis"><text:span text:style-name="T13"> rehabilitacji zawodowej i społecznej oraz zatrudnieniu osób niepełnosprawnych (Dz. U. Z 2011r. Nr 12, poz.721, z póź. zm.)</text:span></text:span></text:p>
          </table:table-cell>
          <table:table-cell table:style-name="Tabela1.B2" office:value-type="string">
            <text:p text:style-name="P28">17 pkt.</text:p>
          </table:table-cell>
        </table:table-row>
        <table:table-row>
          <table:table-cell table:style-name="Tabela1.A2" office:value-type="string">
            <text:p text:style-name="P28">Rodzic samotnie wychowujący dziecko.</text:p>
          </table:table-cell>
          <table:table-cell table:style-name="Tabela1.B2" office:value-type="string">
            <text:p text:style-name="Table_20_Contents"><text:span text:style-name="Strong_20_Emphasis"><text:span text:style-name="T13">*prawomocny wyrok sądu rodzinnego- orzekający rozwód lub separację lub akt zgonu/.</text:span></text:span></text:p>
            <text:p text:style-name="P28"/>
            <text:p text:style-name="Table_20_Contents"><text:span text:style-name="Strong_20_Emphasis"><text:span text:style-name="T13">*oświadczenie o samotnym wychowywaniu dziecka </text:span></text:span><text:span text:style-name="Strong_20_Emphasis"><text:span text:style-name="T15">oraz nie wychowywaniu żadnego dziecka <text:s/>wspólnie z jego rodzicem.</text:span></text:span></text:p>
          </table:table-cell>
          <table:table-cell table:style-name="Tabela1.B2" office:value-type="string">
            <text:p text:style-name="P28">14 pkt.</text:p>
          </table:table-cell>
        </table:table-row>
        <table:table-row>
          <table:table-cell table:style-name="Tabela1.A2" office:value-type="string">
            <text:p text:style-name="P29"><text:span text:style-name="T17">Rodzeństwo kandydata <text:s/>uczęszcza </text:span>do <text:span text:style-name="T17">ż</text:span>łobka <text:span text:style-name="T17">publicznego</text:span></text:p>
          </table:table-cell>
          <table:table-cell table:style-name="Tabela1.B2" office:value-type="string">
            <text:p text:style-name="Table_20_Contents"><text:span text:style-name="Strong_20_Emphasis"><text:span text:style-name="T13">*oświadczenie Rodziców</text:span></text:span></text:p>
            <text:p text:style-name="Table_20_Contents"><text:span text:style-name="Strong_20_Emphasis"><text:span text:style-name="T13">o kontynuacji pobytu w żłobku rodzeństwa</text:span></text:span><text:span text:style-name="Emphasis"><text:span text:style-name="T13">/.</text:span></text:span></text:p>
          </table:table-cell>
          <table:table-cell table:style-name="Tabela1.B2" office:value-type="string">
            <text:p text:style-name="P28">11 pkt.</text:p>
          </table:table-cell>
        </table:table-row>
        <table:table-row>
          <table:table-cell table:style-name="Tabela1.A6" office:value-type="string">
            <text:p text:style-name="P28">Wielodzietność rodziny dziecka / oznacza troje i więcej dzieci/.</text:p>
            <text:p text:style-name="P28"/>
          </table:table-cell>
          <table:table-cell table:style-name="Tabela1.B6" office:value-type="string">
            <text:p text:style-name="Table_20_Contents"><text:span text:style-name="Strong_20_Emphasis"><text:span text:style-name="T13">*oświadczenie o wielodzietności rodziny dziecka</text:span></text:span></text:p>
          </table:table-cell>
          <table:table-cell table:style-name="Tabela1.B6" office:value-type="string">
            <text:p text:style-name="P28">8 pkt.</text:p>
          </table:table-cell>
        </table:table-row>
      </table:table>
      <text:p text:style-name="P2"/>
      <text:p text:style-name="P4">2. <text:s/>W przypadku uzyskania jednakowej liczby punktów o przyjęciu dziecka do żłobka decydować</text:p>
      <text:p text:style-name="P4"><text:s text:c="5"/>będzie data urodzenia danego dziecka.</text:p>
      <text:p text:style-name="P4">3. <text:s/>Do wniosku uprawnieni rodzice/prawni opiekunowie dołączają niezbędne dokumenty określone</text:p>
      <text:p text:style-name="P4"><text:s text:c="5"/>w karcie zgłoszenia do żłobka.</text:p>
      <text:p text:style-name="P6">4. <text:s/>Złożone przez rodziców „Karty zgłosze<text:span text:style-name="T16">nia</text:span> dziecka ” posiadające<text:span text:style-name="T16">j</text:span> braki, nie będą</text:p>
      <text:p text:style-name="P6"><text:s text:c="5"/>zakwalifikowa<text:span text:style-name="T16">ne</text:span> do dalszego postępowania rekrutacyjnego.</text:p>
      <text:p text:style-name="P6">5. „Karty zgłoszenia dziecka ” na rok szkolny 20<text:span text:style-name="T1">21</text:span>/202<text:span text:style-name="T1">2</text:span> będą <text:span text:style-name="T16">dostępne na stronie internetowej</text:span></text:p>
      <text:p text:style-name="P6"><text:span text:style-name="T16"><text:s text:c="4"/></text:span><text:a xlink:type="simple" xlink:href="http://www.malinka-ketrzyn.edupage.org/" text:style-name="Internet_20_link" text:visited-style-name="Visited_20_Internet_20_Link"><text:span text:style-name="T16">www.malinka-ketrzyn.edupage.org</text:span></text:a><text:span text:style-name="T16"> oraz </text:span>w siedzibie Żłobka Miejskiego w Kętrzynie <text:span text:style-name="T19">ul. Obrońców Westerplatte 16 ,</text:span> zgodnie z harmonogramem <text:s text:c="2"/>/Załącznik Nr 1 do Regulaminu rekrutacji/</text:p>
      <text:p text:style-name="P9">6. <text:s/><text:span text:style-name="T8">Wypełnion</text:span><text:span text:style-name="T12">ą „Kartę zgłoszenia dziecka” należy dostarczyć w terminie zgodnym</text:span></text:p>
      <text:p text:style-name="P15"><text:span text:style-name="T16"><text:s text:c="5"/>z harmonogramem rekrutacji </text:span><text:s/>w gabinecie dyrektora Żłobka lub u Pan<text:span text:style-name="T16">i</text:span> intendentki.</text:p>
      <text:p text:style-name="P4">7. <text:s/>Lista dzieci przyjętych i nieprzyjętych zostanie umieszczona na tablicy ogłoszeń w siedzibie</text:p>
      <text:p text:style-name="P4"><text:s text:c="4"/>Żłobka Miejskiego <text:s/>w Kętrzynie <text:span text:style-name="T19">ul. Obrońców Westerplatte 16.</text:span></text:p>
      <text:p text:style-name="P2"/>
      <text:p text:style-name="P1"><text:span text:style-name="Strong_20_Emphasis"><text:span text:style-name="T13">III. Skład i zadania komisji rekrutacyjnej</text:span></text:span></text:p>
      <text:p text:style-name="P2"/>
      <text:p text:style-name="P1"><text:span text:style-name="Strong_20_Emphasis"><text:span text:style-name="T13">§3</text:span></text:span></text:p>
      <text:p text:style-name="P1"><text:span text:style-name="Strong_20_Emphasis"><text:span text:style-name="T13"/></text:span></text:p>
      <text:p text:style-name="P3">1. W skład Komisji Rekrutacyjnej wchodzą:</text:p>
      <text:list xml:id="list3549953390" text:style-name="L3">
        <text:list-item>
          <text:p text:style-name="P33">Dyrektor Żłobka</text:p>
        </text:list-item>
        <text:list-item>
          <text:p text:style-name="P33">Opiekunka grypy żłobkowej dzieci starszych</text:p>
        </text:list-item>
        <text:list-item>
          <text:p text:style-name="P33">Opiekunka grupy żłobkowej dzieci młodszych</text:p>
        </text:list-item>
      </text:list>
      <text:p text:style-name="P3">2. <text:s/>Przewodniczącym Komisji jest dyrektor.</text:p>
      <text:p text:style-name="P5">3. <text:s/>Do zadań komisji rekrutacyjnej należy:</text:p>
      <text:list xml:id="list3906536759" text:style-name="L4">
        <text:list-item>
          <text:p text:style-name="P34">Ustalenie wyników postępowania rekrutacyjnego i podanie do publicznej wiadomości</text:p>
        </text:list-item>
      </text:list>
      <text:p text:style-name="P3"><text:s text:c="12"/>listy <text:span text:style-name="T16">dzieci</text:span> przyjętych i nieprzyjętych do Żłobka.</text:p>
      <text:p text:style-name="P3">4. Dokumenty stanowiące podstawę pracy Komisji Rekrutacyjnej :</text:p>
      <text:list xml:id="list1724301026" text:style-name="L5">
        <text:list-item>
          <text:p text:style-name="P35"><text:soft-page-break/>Imienne wykazy zgłoszonych dzieci;</text:p>
        </text:list-item>
        <text:list-item>
          <text:p text:style-name="P36">„Kart<text:span text:style-name="T16">a</text:span> zgłosze<text:span text:style-name="T16">nia</text:span> <text:span text:style-name="T16">dziecka</text:span>”;</text:p>
        </text:list-item>
        <text:list-item>
          <text:p text:style-name="P36">inne dokumenty/oświadczenia, zaświadczenia złożone prze<text:span text:style-name="T2">z </text:span>rodziców/;</text:p>
        </text:list-item>
      </text:list>
      <text:p text:style-name="P5">5. <text:s/>Komisja Rekrutacyjna sporządza protokół z posiedzenia, do którego załącza:</text:p>
      <text:list xml:id="list3615004391" text:style-name="L6">
        <text:list-item>
          <text:p text:style-name="P37">Listy dzieci przyjętych i nieprzyjętych do żłobka.</text:p>
        </text:list-item>
      </text:list>
      <text:p text:style-name="P3"/>
      <text:p text:style-name="P3"/>
      <text:p text:style-name="P3"/>
      <text:p text:style-name="P12"><text:span text:style-name="Strong_20_Emphasis"><text:span text:style-name="T13"/></text:span></text:p>
      <text:p text:style-name="P1"><text:span text:style-name="Strong_20_Emphasis"><text:span text:style-name="T14">I</text:span></text:span><text:span text:style-name="Strong_20_Emphasis"><text:span text:style-name="T13">V. Przepisy końcowe.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3">§5</text:span></text:span></text:p>
      <text:p text:style-name="P8"/>
      <text:p text:style-name="P8">1. Dyrektor może przyjąć dzieci w każdym czasie roku szkolnego, o ile są wolne miejsca w Żłobku.</text:p>
      <text:p text:style-name="P10">2. Regulamin zostanie udostępniony do wiadomości rodziców w siedzibie Żłobka /umieszczenie na</text:p>
      <text:p text:style-name="P9"><text:s text:c="4"/>tablicy ogłoszeń /oraz zamieszczony na stronie internetowej: <text:a xlink:type="simple" xlink:href="http://www.malinka-ketrzyn.edupage.org/" text:style-name="Internet_20_link" text:visited-style-name="Visited_20_Internet_20_Link">www.</text:a><text:a xlink:type="simple" xlink:href="http://www.malinka-ketrzyn.edupage.org/" text:style-name="Internet_20_link" text:visited-style-name="Visited_20_Internet_20_Link"><text:span text:style-name="T19">malinka-ketrzyn.edupage.org</text:span></text:a><text:span text:style-name="T19"> <text:s text:c="4"/></text:span></text:p>
      <text:p text:style-name="P14">3. Regulamin wprowadza się <text:span text:style-name="T19">Z</text:span>arządzeniem <text:span text:style-name="T19">Nr 7/2021</text:span> dyrektora Żłobka Miejskiego <text:s/>w Kętrzynie </text:p>
      <text:p text:style-name="P14"><text:s text:c="4"/>z dnia <text:span text:style-name="T20">10.03.2021r.</text:span></text:p>
      <text:p text:style-name="P11"/>
      <text:p text:style-name="P11"/>
      <text:p text:style-name="P11"/>
      <text:p text:style-name="P7"/>
      <text:p text:style-name="P7"><text:s text:c="119"/><text:span text:style-name="T18">Dyrektor</text:span></text:p>
      <text:p text:style-name="P7"><text:s text:c="20"/></text:p>
      <text:p text:style-name="P7"><text:s text:c="107"/>……………………………….</text:p>
      <text:p text:style-name="P7"/>
      <text:p text:style-name="P13">Kętrzyn dnia <text:span text:style-name="T21">10.03.2021r.</text:span>.</text:p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1:19:11.243000000</meta:creation-date>
    <dc:date>2021-03-28T14:25:56.968000000</dc:date>
    <meta:editing-duration>PT1H21M41S</meta:editing-duration>
    <meta:editing-cycles>20</meta:editing-cycles>
    <meta:generator>LibreOffice/6.0.4.2$Windows_x86 LibreOffice_project/9b0d9b32d5dcda91d2f1a96dc04c645c450872bf</meta:generator>
    <meta:print-date>2021-03-25T09:25:53.544000000</meta:print-date>
    <meta:document-statistic meta:table-count="1" meta:image-count="0" meta:object-count="0" meta:page-count="3" meta:paragraph-count="81" meta:word-count="696" meta:character-count="5764" meta:non-whitespace-character-count="4413"/>
  </office:meta>
</office:document-meta>
</file>