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D000001C247C15B51.jpg"/>
  <manifest:file-entry manifest:media-type="image/jpeg" manifest:full-path="Pictures/10000000000001C2000001C234436F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mpImg" draw:style-name="gr1" draw:text-style-name="P1" svg:width="16.535cm" svg:height="17.409cm" svg:x="0cm" svg:y="0cm">
        <draw:image xlink:href="Pictures/10000000000001C2000001C234436F45.jpg" xlink:type="simple" xlink:show="embed" xlink:actuate="onLoad">
          <text:p/>
        </draw:image>
      </draw:frame>
      <draw:frame text:anchor-type="page" text:anchor-page-number="0" draw:z-index="2" draw:name="compImg" draw:style-name="gr1" draw:text-style-name="P1" svg:width="16.615cm" svg:height="24.658cm" svg:x="0cm" svg:y="0cm">
        <draw:image xlink:href="Pictures/100000000000011D000001C247C15B51.jpg" xlink:type="simple" xlink:show="embed" xlink:actuate="onLoad">
          <text:p/>
        </draw:image>
      </draw:frame>
      <text:section text:style-name="Sect1" text:name="TextSection">
        <text:p text:style-name="Standard"/>
        <text:p text:style-name="Standard"/>
        <text:p text:style-name="Standard"/>
        <text:p text:style-name="Standard"><draw:frame draw:style-name="fr1" text:anchor-type="as-char" svg:width="16.536cm" svg:height="17.41cm" draw:z-index="1"><draw:image xlink:href="Pictures/10000000000001C2000001C234436F45.jpg" xlink:type="simple" xlink:show="embed" xlink:actuate="onLoad"/></draw:frame></text:p>
        <text:p text:style-name="Standard"><text:soft-page-break/><draw:frame draw:style-name="fr1" text:anchor-type="as-char" svg:width="16.616cm" svg:height="24.659cm" draw:z-index="3"><draw:image xlink:href="Pictures/100000000000011D000001C247C15B5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4-25T14:58:00</meta:creation-date>
    <dc:date>2020-04-25T15:02:00</dc:date>
    <meta:editing-duration>PT4S</meta:editing-duration>
    <meta:generator>OpenOffice.org/3.4.1$Win32 OpenOffice.org_project/341m1$Build-9593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