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margin-bottom="0.0395in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 fo:margin-top="0.0395in" fo:margin-bottom="0.0395in"/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text-align="center" fo:margin-top="0.0395in" fo:margin-bottom="0.0395in"/>
      <style:text-properties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paragraph-properties fo:text-align="center" fo:margin-top="0.0395in" fo:margin-bottom="0.0395in"/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9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10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11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12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13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14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15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16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17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18" style:parent-style-name="Standard" style:family="paragraph">
      <style:paragraph-properties fo:margin-top="0.0395in" fo:margin-bottom="0.0395in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24" style:parent-style-name="Standard" style:family="paragraph">
      <style:paragraph-properties fo:margin-top="0.0395in" fo:margin-bottom="0.0395in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style:text-position="super 64.2%" fo:font-size="14pt" style:font-size-asian="14pt" style:font-size-complex="14pt"/>
    </style:style>
    <style:style style:name="P29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30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31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32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33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34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35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36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37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38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39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40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41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42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43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44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45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46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47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48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KARTA ZGŁOSZENIA DO</text:span><text:span text:style-name="T3"><text:s/>KONKURSU RECYTATORSKIEGO</text:span></text:p>
      <text:p text:style-name="P4">„Grunt to dobre wychowanie”</text:p>
      <text:p text:style-name="P5">organizowanego przez Miejskie Przedszkole Integracyjne “Malinka”</text:p>
      <text:p text:style-name="P6">w Kętrzynie</text:p>
      <text:p text:style-name="P7"/>
      <text:p text:style-name="P8">1. Imię i nazwisko uczestnika<text:s/>konkursu:</text:p>
      <text:p text:style-name="P9">…………………………………………………………………………………………</text:p>
      <text:p text:style-name="P10"/>
      <text:p text:style-name="P11">2. Prezentowany wiersz:</text:p>
      <text:p text:style-name="P12">TYTUŁ: ………………………………………………………………………………</text:p>
      <text:p text:style-name="P13">AUTOR:………………………………………………………………………………</text:p>
      <text:p text:style-name="P14"/>
      <text:p text:style-name="P15">3. Grupa przedszkolna:</text:p>
      <text:p text:style-name="P16">………………………………………………………………………………………</text:p>
      <text:p text:style-name="P17"/>
      <text:p text:style-name="P18"><text:span text:style-name="T19">4.<text:s/></text:span><text:span text:style-name="T20">Wyrażam/ nie wyrażam*</text:span><text:span text:style-name="T21"><text:s/>zgody na nagrywanie występu</text:span><text:span text:style-name="T22"><text:s/>dziecka:</text:span></text:p>
      <text:p text:style-name="P23">………………………………………………………………………………………</text:p>
      <text:p text:style-name="P24"><text:span text:style-name="T25"><text:tab/></text:span><text:span text:style-name="T26"><text:tab/></text:span><text:span text:style-name="T27"><text:tab/></text:span><text:span text:style-name="T28">(imię i nazwisko dziecka)</text:span></text:p>
      <text:p text:style-name="P29"><text:tab/><text:tab/><text:tab/><text:tab/><text:tab/><text:tab/><text:tab/><text:tab/><text:tab/></text:p>
      <text:p text:style-name="P30">5. Imię i nazwisko rodzica/ opiekuna prawnego:</text:p>
      <text:p text:style-name="P31">…………………………………………………………………………………………</text:p>
      <text:p text:style-name="P32"/>
      <text:p text:style-name="P33"/>
      <text:p text:style-name="P34"/>
      <text:p text:style-name="P35"/>
      <text:p text:style-name="P36">………………………….<text:tab/><text:tab/><text:tab/>……………………………………….</text:p>
      <text:p text:style-name="P37"><text:s/>Miejscowość, data<text:s/><text:s text:c="41"/>Podpis rodzica/opiekuna prawnego</text:p>
      <text:p text:style-name="P38"/>
      <text:p text:style-name="P39"/>
      <text:p text:style-name="P40"/>
      <text:p text:style-name="P41"/>
      <text:p text:style-name="P42"/>
      <text:p text:style-name="P43">* właściwe podkreślić</text:p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</meta:initial-creator>
    <dc:creator>dom</dc:creator>
    <meta:creation-date>2022-02-14T17:29:00Z</meta:creation-date>
    <dc:date>2022-02-14T17:29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8" meta:character-count="761" meta:row-count="5" meta:non-whitespace-character-count="654"/>
  </office:meta>
</office:document-meta>
</file>