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man Old Style" svg:font-family="'Bookman Old Style', serif"/>
    <style:font-face style:name="Calibri" svg:font-family="Calibri, serif"/>
    <style:font-face style:name="Mangal1" svg:font-family="Mangal"/>
    <style:font-face style:name="Roboto" svg:font-family="Roboto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7cm" fo:margin-left="-0.51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535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6.498cm"/>
    </style:style>
    <style:style style:name="Tabela1.A1" style:family="table-cell">
      <style:table-cell-properties fo:background-color="#b6dde8" fo:padding="0.049cm" fo:border="none">
        <style:background-image/>
      </style:table-cell-properties>
    </style:style>
    <style:style style:name="Tabela1.A2" style:family="table-cell">
      <style:table-cell-properties fo:background-color="#ffffff" fo:padding="0.049cm" fo:border="none">
        <style:background-image/>
      </style:table-cell-properties>
    </style:style>
    <style:style style:name="Tabela1.6" style:family="table-row">
      <style:table-row-properties style:min-row-height="0.866cm"/>
    </style:style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inherit" fo:font-size="20pt" fo:letter-spacing="normal" fo:font-style="normal" fo:font-weight="bold" style:font-size-asian="20pt" style:font-size-complex="20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inherit" fo:font-size="20pt" fo:letter-spacing="normal" fo:font-style="normal" fo:font-weight="bold" officeooo:rsid="00101c3b" officeooo:paragraph-rsid="00101c3b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inherit" fo:font-size="20pt" fo:letter-spacing="normal" fo:font-style="normal" fo:font-weight="bold" officeooo:rsid="001bd590" officeooo:paragraph-rsid="001bd590" style:font-size-asian="20pt" style:font-size-complex="20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fo:font-size="20pt" fo:letter-spacing="normal" style:font-size-asian="20pt" style:font-size-complex="2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paragraph-rsid="001cefca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paragraph-rsid="001ebf09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paragraph-rsid="0023ecd6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rsid="001cefca" officeooo:paragraph-rsid="001cefca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officeooo:rsid="001ebf09" officeooo:paragraph-rsid="001ebf09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rsid="001ebf09" officeooo:paragraph-rsid="001ebf09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rsid="000f5536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ebf09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23ecd6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2pt" officeooo:rsid="001ebf09" officeooo:paragraph-rsid="001ebf09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style:font-name="Times New Roman" fo:font-size="12pt" officeooo:rsid="001ebf09" officeooo:paragraph-rsid="001ebf09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style:font-name="Times New Roman" fo:font-size="12pt" fo:font-weight="bold" officeooo:paragraph-rsid="001ebf0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fo:font-weight="bold" officeooo:rsid="001ebf09" officeooo:paragraph-rsid="001ebf09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.34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Roboto" fo:font-size="10.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349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Calibri" fo:font-size="11pt" fo:letter-spacing="normal" fo:font-style="normal" fo:font-weight="normal" officeooo:rsid="0012d45c" officeooo:paragraph-rsid="0012d45c"/>
    </style:style>
    <style:style style:name="P27" style:family="paragraph" style:parent-style-name="Text_20_body">
      <style:paragraph-properties fo:margin-left="0cm" fo:margin-right="0cm" fo:margin-top="0cm" fo:margin-bottom="0.349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a" style:font-name="inherit" fo:font-size="13pt" fo:letter-spacing="normal" fo:font-style="italic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349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inherit" fo:font-size="13pt" fo:letter-spacing="normal" fo:font-style="italic" fo:font-weight="bold" style:font-size-asian="13pt" style:font-size-complex="13pt"/>
    </style:style>
    <style:style style:name="P29" style:family="paragraph" style:parent-style-name="Table_20_Contents">
      <style:paragraph-properties fo:margin-left="0cm" fo:margin-right="0cm" fo:margin-top="0cm" fo:margin-bottom="0.25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Bookman Old Style" fo:font-size="9pt"/>
    </style:style>
    <style:style style:name="P30" style:family="paragraph" style:parent-style-name="Table_20_Contents">
      <style:paragraph-properties fo:margin-left="0cm" fo:margin-right="0cm" fo:margin-top="0cm" fo:margin-bottom="0.25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Bookman Old Style" fo:font-size="9pt" officeooo:rsid="001ebf09" officeooo:paragraph-rsid="001ebf09"/>
    </style:style>
    <style:style style:name="P31" style:family="paragraph" style:parent-style-name="Table_20_Contents">
      <style:paragraph-properties fo:margin-left="0cm" fo:margin-right="0cm" fo:margin-top="0cm" fo:margin-bottom="0.2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color="#00000a" style:font-name="inherit" fo:font-size="10pt" fo:font-weight="bold" officeooo:paragraph-rsid="001330bf"/>
    </style:style>
    <style:style style:name="P32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inherit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left="0cm" fo:margin-right="0cm" fo:margin-top="0cm" fo:margin-bottom="0.25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officeooo:rsid="001ebf09" officeooo:paragraph-rsid="001ebf09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0cm" fo:margin-right="0cm" fo:margin-top="0cm" fo:margin-bottom="0.25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1f497d" style:font-name="Times New Roman"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.25cm" loext:contextual-spacing="false" fo:text-align="center" style:justify-single-word="false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0cm" fo:margin-right="0cm" fo:margin-top="0cm" fo:margin-bottom="0.25cm" loext:contextual-spacing="false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.25cm" loext:contextual-spacing="false" fo:text-align="start" style:justify-single-word="false" fo:text-indent="0cm" style:auto-text-indent="false" fo:padding="0cm" fo:border="none"/>
      <style:text-properties style:font-name="Times New Roman" fo:font-size="12pt" officeooo:paragraph-rsid="001ebf09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fo:font-weight="bold" officeooo:rsid="001fe635" officeooo:paragraph-rsid="001fe635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officeooo:paragraph-rsid="001ebf09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333333" style:font-name="Times New Roman" fo:font-size="12pt" officeooo:rsid="002041f7" officeooo:paragraph-rsid="002041f7" style:font-size-asian="12pt" style:font-size-complex="12pt"/>
    </style:style>
    <style:style style:name="P46" style:family="paragraph" style:parent-style-name="Table_20_Contents">
      <style:paragraph-properties fo:margin-left="2.521cm" fo:margin-right="0cm" fo:margin-top="0cm" fo:margin-bottom="0.2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color="#00000a" style:font-name="inherit" fo:font-size="10pt" fo:font-weight="bold" officeooo:paragraph-rsid="001330bf"/>
    </style:style>
    <style:style style:name="P47" style:family="paragraph" style:parent-style-name="Text_20_body" style:list-style-name="L1">
      <style:paragraph-properties fo:margin-left="0cm" fo:margin-right="0cm" fo:margin-top="0cm" fo:margin-bottom="0.349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inherit" fo:font-size="12pt" fo:letter-spacing="normal" fo:font-style="normal" fo:font-weight="bold" officeooo:rsid="00101c3b"/>
    </style:style>
    <style:style style:name="P48" style:family="paragraph" style:parent-style-name="Text_20_body" style:list-style-name="L1">
      <style:paragraph-properties fo:margin-left="0cm" fo:margin-right="0cm" fo:margin-top="0cm" fo:margin-bottom="0.349cm" loext:contextual-spacing="false" style:line-height-at-least="0.423cm" fo:text-align="justify" style:justify-single-word="false" fo:orphans="2" fo:widows="2" fo:text-indent="0cm" style:auto-text-indent="false" fo:padding="0cm" fo:border="none"/>
      <style:text-properties style:font-name="inherit" fo:font-size="12pt" fo:font-weight="bold"/>
    </style:style>
    <style:style style:name="P49" style:family="paragraph" style:parent-style-name="Table_20_Contents">
      <style:paragraph-properties fo:margin-left="2.521cm" fo:margin-right="0cm" fo:margin-top="0cm" fo:margin-bottom="0.2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color="#00000a" style:font-name="inherit" fo:font-size="13pt" fo:font-weight="bold" officeooo:rsid="001330bf" officeooo:paragraph-rsid="001330bf" style:font-size-asian="13pt" style:font-size-complex="13pt"/>
    </style:style>
    <style:style style:name="T1" style:family="text">
      <style:text-properties style:font-name="inherit" fo:font-size="12pt" fo:font-weight="bold" style:font-style-asian="normal" style:font-weight-asian="bold" style:font-style-complex="normal" style:font-weight-complex="bold"/>
    </style:style>
    <style:style style:name="T2" style:family="text">
      <style:text-properties style:font-name="inherit" fo:font-size="12pt" fo:font-weight="bold" officeooo:rsid="001330bf" style:font-style-asian="normal" style:font-weight-asian="bold" style:font-style-complex="normal" style:font-weight-complex="bold"/>
    </style:style>
    <style:style style:name="T3" style:family="text">
      <style:text-properties style:font-name="inherit" fo:font-size="12pt" fo:font-weight="bold" officeooo:rsid="001bd590" style:font-style-asian="normal" style:font-weight-asian="bold" style:font-style-complex="normal" style:font-weight-complex="bold"/>
    </style:style>
    <style:style style:name="T4" style:family="text">
      <style:text-properties style:font-name="inherit" fo:font-size="12pt" style:font-style-asian="normal" style:font-style-complex="normal"/>
    </style:style>
    <style:style style:name="T5" style:family="text">
      <style:text-properties style:font-name="inherit" fo:font-size="12pt" officeooo:rsid="001bd590" style:font-style-asian="normal" style:font-style-complex="normal"/>
    </style:style>
    <style:style style:name="T6" style:family="text">
      <style:text-properties style:font-name="inherit" fo:font-style="normal" fo:font-weight="bold"/>
    </style:style>
    <style:style style:name="T7" style:family="text">
      <style:text-properties style:font-name="inherit" fo:font-style="normal" fo:font-weight="bold" officeooo:rsid="00110000"/>
    </style:style>
    <style:style style:name="T8" style:family="text">
      <style:text-properties style:font-name="inherit" fo:font-style="normal" fo:font-weight="bold" officeooo:rsid="001bd590"/>
    </style:style>
    <style:style style:name="T9" style:family="text">
      <style:text-properties officeooo:rsid="000f5536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330bf" style:font-size-asian="13pt" style:font-size-complex="13pt"/>
    </style:style>
    <style:style style:name="T12" style:family="text">
      <style:text-properties fo:font-size="13pt" officeooo:rsid="00137e8b" style:font-size-asian="13pt" style:font-size-complex="13pt"/>
    </style:style>
    <style:style style:name="T13" style:family="text">
      <style:text-properties fo:font-size="13pt" officeooo:rsid="001cefca" style:font-size-asian="13pt" style:font-size-complex="13pt"/>
    </style:style>
    <style:style style:name="T14" style:family="text">
      <style:text-properties fo:font-size="13pt" officeooo:rsid="0023ecd6" style:font-size-asian="13pt" style:font-size-complex="13pt"/>
    </style:style>
    <style:style style:name="T15" style:family="text">
      <style:text-properties officeooo:rsid="00137e8b"/>
    </style:style>
    <style:style style:name="T16" style:family="text">
      <style:text-properties officeooo:rsid="00167751"/>
    </style:style>
    <style:style style:name="T17" style:family="text">
      <style:text-properties officeooo:rsid="001cefca"/>
    </style:style>
    <style:style style:name="T18" style:family="text">
      <style:text-properties fo:color="#00000a"/>
    </style:style>
    <style:style style:name="T19" style:family="text">
      <style:text-properties fo:color="#00000a" officeooo:rsid="000f5536"/>
    </style:style>
    <style:style style:name="T20" style:family="text">
      <style:text-properties fo:color="#00000a" officeooo:rsid="001330bf"/>
    </style:style>
    <style:style style:name="T21" style:family="text">
      <style:text-properties fo:color="#00000a" officeooo:rsid="001ebf09"/>
    </style:style>
    <style:style style:name="T22" style:family="text">
      <style:text-properties fo:color="#00000a" officeooo:rsid="001cefca"/>
    </style:style>
    <style:style style:name="T23" style:family="text">
      <style:text-properties fo:color="#00000a" officeooo:rsid="00101c3b"/>
    </style:style>
    <style:style style:name="T24" style:family="text">
      <style:text-properties fo:color="#00000a" officeooo:rsid="002041f7"/>
    </style:style>
    <style:style style:name="T25" style:family="text">
      <style:text-properties fo:color="#00000a" officeooo:rsid="0023ecd6"/>
    </style:style>
    <style:style style:name="T26" style:family="text">
      <style:text-properties officeooo:rsid="001ebf09"/>
    </style:style>
    <style:style style:name="T27" style:family="text">
      <style:text-properties officeooo:rsid="0023ecd6"/>
    </style:style>
    <style:style style:name="T28" style:family="text">
      <style:text-properties officeooo:rsid="00248aab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REKRUTACJA </text:p>
      <text:p text:style-name="P2">DO ŻŁOBKA MIEJSKIEGO W KĘTRZYNIE</text:p>
      <text:p text:style-name="P2">UL. <text:span text:style-name="T27">Obrońców Westerplatte 16</text:span></text:p>
      <text:p text:style-name="P4"><text:span text:style-name="T6">NA ROK SZKOLNY 20</text:span><text:span text:style-name="T8">20</text:span><text:span text:style-name="T6">/20</text:span><text:span text:style-name="T7">2</text:span><text:span text:style-name="T8">1</text:span></text:p>
      <text:p text:style-name="P27"/>
      <text:p text:style-name="P28">Szanowni Rodzice,</text:p>
      <text:p text:style-name="P26"><text:span text:style-name="T4">Dyrektor <text:s/>Żłobka Miejskiego w Kętrzynie informuje, że od </text:span><text:span text:style-name="T1">1</text:span><text:span text:style-name="T2">5</text:span><text:span text:style-name="T1">.0</text:span><text:span text:style-name="T3">5.2020</text:span><text:span text:style-name="T1">r.</text:span><text:span text:style-name="T4"> <text:s text:c="3"/>rozpoczyna się rekrutacja do Żłobka Miejskiego w Kętrzynie na rok szkolny 20</text:span><text:span text:style-name="T5">20/</text:span><text:span text:style-name="T4">202</text:span><text:span text:style-name="T5">1</text:span><text:span text:style-name="T4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1"><text:s text:c="53"/><text:span text:style-name="T10">Harmonogram rekrutacji do </text:span><text:span text:style-name="T11">Żłobka Miejskiego </text:span></text:p>
            <text:p text:style-name="P46"><text:span text:style-name="T11"><text:s text:c="34"/>w K</text:span><text:span text:style-name="T12">ę</text:span><text:span text:style-name="T11">trzynie ul. </text:span><text:span text:style-name="T13">W</text:span><text:span text:style-name="T14">esterplatte 16</text:span></text:p>
            <text:p text:style-name="P49"><text:s text:c="40"/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Lp.</text:p>
          </table:table-cell>
          <table:table-cell table:style-name="Tabela1.A2" office:value-type="string">
            <text:p text:style-name="P5">Rodzaj czynności</text:p>
            <text:p text:style-name="P38"/>
          </table:table-cell>
          <table:table-cell table:style-name="Tabela1.A2" office:value-type="string">
            <text:p text:style-name="P36">Termin w postępowaniu rekrutacyjnym</text:p>
          </table:table-cell>
          <table:table-cell table:style-name="Tabela1.A2" office:value-type="string">
            <text:p text:style-name="P36">Uwagi</text:p>
          </table:table-cell>
        </table:table-row>
        <table:table-row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14"/>
            <text:p text:style-name="P8">Ogłoszenie rekrutacji do Żłobka Miejskiego <text:span text:style-name="T17"><text:s/></text:span>w Kętrzynie <text:s/>ul. </text:p>
            <text:p text:style-name="P10"><text:s/><text:span text:style-name="T27">Westerplatte16</text:span></text:p>
            <text:p text:style-name="P33">/ udostępnienie Regulaminu rekrutacji na nowy rok szkolny 20<text:span text:style-name="T17">20</text:span>/20<text:span text:style-name="T9">21</text:span></text:p>
            <text:p text:style-name="P33"/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34">1<text:span text:style-name="T15">5</text:span>.0<text:span text:style-name="T17">5</text:span>.20<text:span text:style-name="T17">20</text:span>r.</text:p>
          </table:table-cell>
          <table:table-cell table:style-name="Tabela1.A2" office:value-type="string">
            <text:p text:style-name="P14"/>
            <text:p text:style-name="P8">W Żłobku Miejskim <text:span text:style-name="T17"><text:s/></text:span>w Kętrzynie </text:p>
            <text:p text:style-name="P8"><text:span text:style-name="T27">ul. Obrońców Westerplatte 16 <text:s/>na tablicy </text:span>informacyjnej </text:p>
            <text:p text:style-name="P6">oraz na stronie internetowej <text:span text:style-name="T27">przedszkola w zakładce -Żłobek</text:span></text:p>
            <text:p text:style-name="P37"/>
          </table:table-cell>
        </table:table-row>
        <table:table-row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17"><text:span text:style-name="T22">Złożenie deklaracji o kontynuowaniu wychowania żłobkowego </text:span><text:span text:style-name="T21">dzieci uczęszczających w roku szkolnym 2019/2020 </text:span></text:p>
            <text:p text:style-name="P21"><text:span text:style-name="T21">NA <text:s/>NOWY </text:span><text:span text:style-name="T22"><text:s/>ROK SZKOLNY </text:span><text:span text:style-name="T21">2020/2021</text:span></text:p>
            <text:p text:style-name="P9"/>
            <text:p text:style-name="P13"/>
          </table:table-cell>
          <table:table-cell table:style-name="Tabela1.A2" office:value-type="string">
            <text:p text:style-name="P15"/>
            <text:p text:style-name="P15"/>
            <text:p text:style-name="P9">1<text:span text:style-name="T17">8</text:span>.0<text:span text:style-name="T17">5</text:span>.20<text:span text:style-name="T17">20</text:span>r.</text:p>
            <text:p text:style-name="P34"><text:span text:style-name="T26">d</text:span>o <text:span text:style-name="T17">25</text:span>.0<text:span text:style-name="T17">5</text:span>. <text:span text:style-name="T16">2</text:span>0<text:span text:style-name="T17">20</text:span>r.</text:p>
            <text:p text:style-name="P42">Termin ostateczny</text:p>
          </table:table-cell>
          <table:table-cell table:style-name="Tabela1.A2" office:value-type="string">
            <text:p text:style-name="P14"/>
            <text:p text:style-name="P12">Deklaracje o kontynuacji oraz oświadczenie rodziców do pobrania ze strony internetowej przedszkola <text:s text:c="2"/>zakładka – <text:s/><text:span text:style-name="T27">Ż</text:span>łobek oraz <text:span text:style-name="T27">będą udostępnione </text:span><text:s/>w przedsionku przedszkola.</text:p>
          </table:table-cell>
        </table:table-row>
        <table:table-row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7">Wydawanie i przyjmowanie </text:p>
            <text:p text:style-name="P7">Kart zgłoszeń rekrutacyjnych</text:p>
            <text:p text:style-name="P17"><text:span text:style-name="T18">do Żłob</text:span><text:span text:style-name="T20">ka</text:span><text:span text:style-name="T18"> na nowy rok szkolny 20</text:span><text:span text:style-name="T21">20</text:span><text:span text:style-name="T18">/20</text:span><text:span text:style-name="T19">2</text:span><text:span text:style-name="T21">1</text:span></text:p>
            <text:p text:style-name="P24">DOTYCZY NOWYCH KANDYDATÓW</text:p>
            <text:p text:style-name="P44"/>
            <text:p text:style-name="P44"/>
          </table:table-cell>
          <table:table-cell table:style-name="Tabela1.A2" office:value-type="string">
            <text:p text:style-name="P19"/>
            <text:p text:style-name="P19">27.05.2020r – <text:s text:c="16"/>do 10.06.2020r.</text:p>
          </table:table-cell>
          <table:table-cell table:style-name="Tabela1.A2" office:value-type="string">
            <text:p text:style-name="P7">Karty zgłoszeń wraz z załącznikami do pobrania <text:span text:style-name="T9"><text:s/>ze strony internetowej przedszkola <text:s/>w zakładce – Żłobek oraz udostępnione w przedsionku przedszkola </text:span></text:p>
            <text:p text:style-name="P40"/>
          </table:table-cell>
        </table:table-row>
        <text:soft-page-break/>
        <table:table-row table:style-name="Tabela1.6"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14"/>
            <text:p text:style-name="P33">Ostateczny termin składania dokumentów.</text:p>
            <text:p text:style-name="P33"/>
          </table:table-cell>
          <table:table-cell table:style-name="Tabela1.A2" office:value-type="string">
            <text:p text:style-name="P22"/>
            <text:p text:style-name="P41"><text:span text:style-name="T16">10 czerwca 2020 </text:span>r.</text:p>
          </table:table-cell>
          <table:table-cell table:style-name="Tabela1.A2" office:value-type="string">
            <text:p text:style-name="P23"/>
            <text:p text:style-name="P43">TERMIN OSTATECZNY</text:p>
            <text:p text:style-name="P45">w przedsionku przedszkola <text:s text:c="23"/>– udostępniona skrzynka <text:span text:style-name="T27">do której należy wrzucić w kopercie Kartę zgłoszeń do Żłobka oraz dokumenty <text:s/>-oświadczenia</text:span></text:p>
          </table:table-cell>
        </table:table-row>
        <table:table-row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16"><text:span text:style-name="T19">P</text:span><text:span text:style-name="T18">raca komisji rekrutacyjnej – analiza dokumentów, rozpatrzenie Kart zgłoszeń rekrutacyjnych.</text:span></text:p>
            <text:p text:style-name="P33">Przygotowanie protokołu komisji rekrutacyjnej.</text:p>
          </table:table-cell>
          <table:table-cell table:style-name="Tabela1.A2" office:value-type="string">
            <text:p text:style-name="P15"/>
            <text:p text:style-name="P20">od 12.06.2020r. <text:s text:c="11"/>do 19.06.2020r.</text:p>
          </table:table-cell>
          <table:table-cell table:style-name="Tabela1.A2" office:value-type="string">
            <text:p text:style-name="P14"/>
            <text:p text:style-name="P9">Prace komisji rekrutacyjnej.</text:p>
            <text:p text:style-name="P39"/>
          </table:table-cell>
        </table:table-row>
        <table:table-row>
          <table:table-cell table:style-name="Tabela1.A2" office:value-type="string">
            <text:p text:style-name="P29">5.</text:p>
          </table:table-cell>
          <table:table-cell table:style-name="Tabela1.A2" office:value-type="string">
            <text:p text:style-name="P18"><text:span text:style-name="T18">Wywieszenie na </text:span><text:span text:style-name="T24">drzwiach placówki oraz stronie internetowej – <text:s text:c="2"/></text:span><text:span text:style-name="T18">listy dzieci przyjętych i nieprzyjętych do </text:span><text:span text:style-name="T20">Ż</text:span><text:span text:style-name="T18">łobk</text:span><text:span text:style-name="T23">a </text:span><text:span text:style-name="T25">Miejskiego w Kętrzynie ul. Obrońców Westerplatte 16 <text:s/></text:span></text:p>
            <text:p text:style-name="P18"><text:span text:style-name="T18"><text:s/>na rok szkolny 20</text:span><text:span text:style-name="T25">20</text:span><text:span text:style-name="T18">/20</text:span><text:span text:style-name="T23">2</text:span><text:span text:style-name="T25">1</text:span><text:span text:style-name="T18"> </text:span></text:p>
            <text:p text:style-name="P39"/>
          </table:table-cell>
          <table:table-cell table:style-name="Tabela1.A2" office:value-type="string">
            <text:p text:style-name="P15"/>
            <text:p text:style-name="P15"/>
            <text:p text:style-name="P35">22 czerwca 2020r.</text:p>
          </table:table-cell>
          <table:table-cell table:style-name="Tabela1.A2" office:value-type="string">
            <text:p text:style-name="P14"/>
            <text:p text:style-name="P9"><text:s/>godz. 14.00</text:p>
            <text:p text:style-name="P11">na drzwiach wejściowych do przedszkola <text:span text:style-name="T27">oraz na stronie internetowej przedszkola w zakładce Żłobek</text:span></text:p>
            <text:p text:style-name="P33"/>
          </table:table-cell>
        </table:table-row>
      </table:table>
      <text:p text:style-name="P25"><text:line-break/> <text:s text:c="85"/></text:p>
      <text:p text:style-name="P25"><text:s text:c="100"/><text:span text:style-name="T28">Dyrektor Żłobka Miejskiego w Kętrzynie </text:span></text:p>
      <text:p text:style-name="P25"><text:s text:c="116"/><text:span text:style-name="T28">Grażyna Rakowska</text:span></text:p>
      <text:list xml:id="list2133790471" text:style-name="L1">
        <text:list-header>
          <text:p text:style-name="P47"/>
          <text:p text:style-name="P4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man Old Style" svg:font-family="'Bookman Old Style', serif"/>
    <style:font-face style:name="Calibri" svg:font-family="Calibri, serif"/>
    <style:font-face style:name="Mangal1" svg:font-family="Mangal"/>
    <style:font-face style:name="Roboto" svg:font-family="Roboto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0:50:11.981000000</meta:creation-date>
    <dc:date>2020-05-11T16:56:33.608000000</dc:date>
    <meta:editing-duration>PT38M35S</meta:editing-duration>
    <meta:editing-cycles>9</meta:editing-cycles>
    <meta:generator>LibreOffice/6.0.4.2$Windows_x86 LibreOffice_project/9b0d9b32d5dcda91d2f1a96dc04c645c450872bf</meta:generator>
    <meta:print-date>2020-05-11T11:25:14.271000000</meta:print-date>
    <meta:document-statistic meta:table-count="1" meta:image-count="0" meta:object-count="0" meta:page-count="2" meta:paragraph-count="56" meta:word-count="281" meta:character-count="2628" meta:non-whitespace-character-count="1881"/>
  </office:meta>
</office:document-meta>
</file>