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3b856" officeooo:paragraph-rsid="0003b856" style:font-size-asian="16pt" style:font-size-complex="16pt"/>
    </style:style>
    <style:style style:name="P2" style:family="paragraph" style:parent-style-name="Standard">
      <style:text-properties fo:font-size="16pt" officeooo:rsid="00042b2b" officeooo:paragraph-rsid="00042b2b" style:font-size-asian="16pt" style:font-size-complex="16pt"/>
    </style:style>
    <style:style style:name="P3" style:family="paragraph" style:parent-style-name="Standard">
      <style:text-properties fo:font-size="16pt" officeooo:rsid="00049511" officeooo:paragraph-rsid="00049511" style:font-size-asian="16pt" style:font-size-complex="16pt"/>
    </style:style>
    <style:style style:name="P4" style:family="paragraph" style:parent-style-name="Standard">
      <style:text-properties fo:font-size="16pt" fo:font-weight="normal" officeooo:rsid="00049511" officeooo:paragraph-rsid="00049511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0689aa" officeooo:paragraph-rsid="000689aa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0689aa" officeooo:paragraph-rsid="0009799c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86d7d" officeooo:paragraph-rsid="00086d7d" style:font-size-asian="16pt" style:font-weight-asian="normal" style:font-size-complex="16pt" style:font-weight-complex="normal"/>
    </style:style>
    <style:style style:name="T1" style:family="text">
      <style:text-properties officeooo:rsid="00042b2b"/>
    </style:style>
    <style:style style:name="T2" style:family="text">
      <style:text-properties officeooo:rsid="000495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89aa"/>
    </style:style>
    <style:style style:name="T5" style:family="text">
      <style:text-properties officeooo:rsid="0007bbc8"/>
    </style:style>
    <style:style style:name="T6" style:family="text">
      <style:text-properties officeooo:rsid="00084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Edukacja wczesnoszkolna klasa 1 a <text:s/>zadania na środę 25.03.2020 r.</text:p>
      <text:p text:style-name="P1"/>
      <text:p text:style-name="P1">Dzień dobry kochani. Kolejny dzień niezwyczajnej pracy trochę razem, ale jednak osobno. Mimo trudnych okoliczności zachęcam do wysiłku, podejmowania zadań i staranności w ich wykonywaniu. Dziś porozmawiamy o bezpieczeństwie wobec różnych zagrożeń. Zaczynamy.</text:p>
      <text:p text:style-name="P1"/>
      <text:p text:style-name="P1">Otwórz elementarz j. polski s. 54 – <text:span text:style-name="T1">przeczytaj tekst, porozmawiaj z kimś na jego temat – pomogą wam pytania pod tekstem.</text:span></text:p>
      <text:p text:style-name="P2">Przyglądnij się obrazkom na s. 55 – co one przedstawiają, spróbuj ocenić zachowanie dzieci. Pomogą ci w tym polecenia pod obrazkami.</text:p>
      <text:p text:style-name="P2">Wobec jakiego wielkiego zagrożenia jesteśmy dziś, porozmawiaj o tym z kimś dorosłym. Czy wiesz jak się przed nim chronić? <text:span text:style-name="T2">Wymieńcie wspólnie 4 zasady zachowania się w czasie zagrożenia koronawirusem.</text:span></text:p>
      <text:p text:style-name="P3">Otwórz zeszyt do j. polskiego, zapisz datę</text:p>
      <text:p text:style-name="P3"/>
      <text:p text:style-name="P3">25 marca 2020 r. środa</text:p>
      <text:p text:style-name="P3"/>
      <text:p text:style-name="P3">zapisz <text:span text:style-name="T3">Umiem dbać o swoje bezpieczeństwo</text:span></text:p>
      <text:p text:style-name="P3"><text:span text:style-name="T3"/></text:p>
      <text:p text:style-name="P4">pod spodem zapisz jedną, najważniejszą według ciebie, zasadę, którą wspólnie ustaliliście. Spróbuj ją zilustrować. <text:span text:style-name="T4">Poproszę o zdjęcie. Bardzo lubię oglądać waszą pracę, szczególnie, że bardzo się staracie, jestem z was dumna. Szkoda, że nie wszystkich prace widziałam :(</text:span></text:p>
      <text:p text:style-name="P6">Zdjęcia można wysyłać na mobidziennik <text:span text:style-name="T6">i</text:span> messengerem – <text:span text:style-name="T6">wczoraj utworzyłam grupę do przesyłania zdjęć prac dzieci, </text:span></text:p>
      <text:p text:style-name="P6"><text:span text:style-name="T6">to wygodniejsze niż fb</text:span>. </text:p>
      <text:p text:style-name="P6"/>
      <text:p text:style-name="P4">Ćwiczenia j. polski s. 44 – 45</text:p>
      <text:p text:style-name="P4"/>
      <text:p text:style-name="P5">Matematyka ćwiczenia s. 27 – 28</text:p>
      <text:p text:style-name="P5"/>
      <text:p text:style-name="P7">Kaligrafia – dwuznak - dz-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24:41.209000000</meta:creation-date>
    <dc:date>2020-03-24T20:49:03.102000000</dc:date>
    <meta:editing-duration>PT1M49S</meta:editing-duration>
    <meta:editing-cycles>1</meta:editing-cycles>
    <meta:document-statistic meta:table-count="0" meta:image-count="0" meta:object-count="0" meta:page-count="1" meta:paragraph-count="14" meta:word-count="201" meta:character-count="1372" meta:non-whitespace-character-count="1175"/>
    <meta:generator>LibreOffice/6.1.2.1$Windows_x86 LibreOffice_project/65905a128db06ba48db947242809d14d3f9a93fe</meta:generator>
  </office:meta>
</office:document-meta>
</file>