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144240" officeooo:paragraph-rsid="00144240" style:font-size-asian="14pt" style:font-size-complex="14pt"/>
    </style:style>
    <style:style style:name="P2" style:family="paragraph" style:parent-style-name="Standard">
      <style:text-properties fo:font-size="14pt" officeooo:rsid="00159fc9" officeooo:paragraph-rsid="00159fc9" style:font-size-asian="14pt" style:font-size-complex="14pt"/>
    </style:style>
    <style:style style:name="P3" style:family="paragraph" style:parent-style-name="Standard">
      <style:text-properties fo:font-size="14pt" officeooo:rsid="0017847c" officeooo:paragraph-rsid="0017847c" style:font-size-asian="14pt" style:font-size-complex="14pt"/>
    </style:style>
    <style:style style:name="P4" style:family="paragraph" style:parent-style-name="Standard">
      <style:text-properties fo:font-size="14pt" officeooo:rsid="0017847c" officeooo:paragraph-rsid="001b4207" style:font-size-asian="14pt" style:font-size-complex="14pt"/>
    </style:style>
    <style:style style:name="P5" style:family="paragraph" style:parent-style-name="Standard">
      <style:text-properties fo:font-size="14pt" officeooo:rsid="0017847c" officeooo:paragraph-rsid="001838dc" style:font-size-asian="14pt" style:font-size-complex="14pt"/>
    </style:style>
    <style:style style:name="P6" style:family="paragraph" style:parent-style-name="Standard">
      <style:text-properties fo:font-size="14pt" officeooo:rsid="001838dc" officeooo:paragraph-rsid="001838dc" style:font-size-asian="14pt" style:font-size-complex="14pt"/>
    </style:style>
    <style:style style:name="P7" style:family="paragraph" style:parent-style-name="Standard">
      <style:text-properties fo:font-size="14pt" officeooo:rsid="0019770a" officeooo:paragraph-rsid="0019770a" style:font-size-asian="14pt" style:font-size-complex="14pt"/>
    </style:style>
    <style:style style:name="P8" style:family="paragraph" style:parent-style-name="Standard">
      <style:text-properties fo:font-size="14pt" officeooo:rsid="001b4207" officeooo:paragraph-rsid="001b4207" style:font-size-asian="14pt" style:font-size-complex="14pt"/>
    </style:style>
    <style:style style:name="P9" style:family="paragraph" style:parent-style-name="Standard">
      <style:text-properties fo:font-size="14pt" fo:font-weight="bold" officeooo:rsid="00144240" officeooo:paragraph-rsid="00144240" style:font-size-asian="14pt" style:font-weight-asian="bold" style:font-size-complex="14pt" style:font-weight-complex="bold"/>
    </style:style>
    <style:style style:name="T1" style:family="text">
      <style:text-properties officeooo:rsid="00159fc9"/>
    </style:style>
    <style:style style:name="T2" style:family="text">
      <style:text-properties officeooo:rsid="001838dc"/>
    </style:style>
    <style:style style:name="T3" style:family="text">
      <style:text-properties officeooo:rsid="0019770a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9770a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officeooo:rsid="001b420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Edukacja wczesnoszkolna klasa 1 a zadania na czwartek 26.03.</text:p>
      <text:p text:style-name="P1"/>
      <text:p text:style-name="P1">Dzień dobry, witam was w kolejnym dniu. <text:s/>Jak tam wasze kalendarze pogody? Wszystkie już uzupełnione? Poproszę o zdjęcia :) Otwórz zeszyt do j. polskiego, zapisz datę </text:p>
      <text:p text:style-name="P1">26 marca 2020 r. czwartek</text:p>
      <text:p text:style-name="P1">zapisz zdanie:</text:p>
      <text:p text:style-name="P9">Marzec sprowadza wiosnę, ale marcowa pogoda jest zmienna.</text:p>
      <text:p text:style-name="P1">Przyglądnij się dokładnie, czy poprawnie zapisałeś, <text:span text:style-name="T7">policz wyrazy w tym zdaniu, zauważ trudności</text:span>. To długie zdanie i jest w nim przecinek, zapamiętaj. Jeśli uważasz, że potrafisz zapisać <text:span text:style-name="T7">je </text:span>bezbłędnie z pamięci, to zasłoń <text:span text:style-name="T7">zdanie </text:span><text:s/>i zapisz raz jeszcze. Sprawdź teraz bardzo uważnie czy nie ma <text:s/>błędów. Postaw sobie ocenę. <text:span text:style-name="T1">Jeśli błędów jest więcej niż 3, zapisz zdanie raz jeszcze i się oceń.</text:span></text:p>
      <text:p text:style-name="P1"/>
      <text:p text:style-name="P1">Dziś jeszcze o bezpieczeństwie, a właściwie o tych ludziach, którzy służą nam i niosą <text:s/>pomoc. </text:p>
      <text:p text:style-name="P1">Otwórz elementarz s.56 – 57</text:p>
      <text:p text:style-name="P2">Opowiedz co widzisz na obrazkach, pomogą ci w tym polecenia pod obrazkami. Przypomnij sobie ważne numery telefonów – postaraj się je zapamiętać. </text:p>
      <text:p text:style-name="P3">Czy pamiętasz jak dziecko może wezwać pomoc. O czym trzeba pamiętać:</text:p>
      <text:p text:style-name="P3">Kto dzwoni ?– przedstaw się</text:p>
      <text:p text:style-name="P3">Co się stało? - jakie zdarzenie</text:p>
      <text:p text:style-name="P3">Gdzie to się stało? - miejsce, adres</text:p>
      <text:p text:style-name="P4">Czy jest ktoś poszkodowany? Czy komuś coś złego się stało? Ile osób potrzebuje pomocy? </text:p>
      <text:p text:style-name="P4">Pamiętaj, nie rozłączaj się pierwszy, czekaj cierpliwie aż twój rozmówca zapyta o wszystko, co może być ważne, wtedy ci podziękuje i to on się rozłączy.</text:p>
      <text:p text:style-name="P5"><text:span text:style-name="T2">Ćwiczenia j. polski s. 46 - 47</text:span></text:p>
      <text:p text:style-name="P3"/>
      <text:p text:style-name="P3">A teraz poćwicz: wymyśl zdarzenie, przemyśl co ważnego trzeba powiedzieć i wezwij pomoc – zadzwoń do mnie, uważnie cię wysłucham. Do dzieła.</text:p>
      <text:p text:style-name="P3"/>
      <text:p text:style-name="P6">Matematyka podręcznik s. 21</text:p>
      <text:p text:style-name="P6">Otwórz zeszyt do matematyki, zapisz datę </text:p>
      <text:p text:style-name="P6">26.03.2020 r.</text:p>
      <text:p text:style-name="P6">Z<text:span text:style-name="T3">a</text:span>danie 3 rozwiąż w zeszycie – zapis:</text:p>
      <text:p text:style-name="P6">Zad. 3 s. 21</text:p>
      <text:p text:style-name="P6">Zapisz pytanie do zadania – <text:span text:style-name="T5">Ile grzechotek zostało w sklepie?</text:span></text:p>
      <text:p text:style-name="P7"><text:span text:style-name="T6">Zapisz działanie i oblicz.</text:span></text:p>
      <text:p text:style-name="P7"><text:span text:style-name="T6"/></text:p>
      <text:p text:style-name="P7"><text:span text:style-name="T6">Zapisz odpowiedź: </text:span><text:span text:style-name="T4">Odp. W sklepie zostało …. grzechotek.</text:span></text:p>
      <text:p text:style-name="P7"><text:span text:style-name="T6">Napisz 2 linijki liczby 16, pamiętaj o kratce przerwy między kolejnymi liczbami. Zakończ starannym szlaczkiem.</text:span></text:p>
      <text:p text:style-name="P7"><text:span text:style-name="T6">Matematyka ćwiczenia s. 29</text:span></text:p>
      <text:p text:style-name="P8"><text:span text:style-name="T6">Wróć do podręcznika z matematyki s.22 – pomyśl i rozwiązuj. Powodzeni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5T17:42:12.731000000</meta:creation-date>
    <dc:date>2020-03-25T18:53:41.205000000</dc:date>
    <meta:editing-duration>PT3M36S</meta:editing-duration>
    <meta:editing-cycles>1</meta:editing-cycles>
    <meta:document-statistic meta:table-count="0" meta:image-count="0" meta:object-count="0" meta:page-count="1" meta:paragraph-count="28" meta:word-count="320" meta:character-count="2028" meta:non-whitespace-character-count="1721"/>
    <meta:generator>LibreOffice/6.1.2.1$Windows_x86 LibreOffice_project/65905a128db06ba48db947242809d14d3f9a93fe</meta:generator>
  </office:meta>
</office:document-meta>
</file>