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24A61BBA9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22.986cm" svg:height="16.834cm" svg:x="0cm" svg:y="0cm">
        <draw:image xlink:href="Pictures/10000201000003200000024A61BBA9CE.pn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y="-16.773cm" svg:width="18.304cm" svg:height="16.208cm" draw:z-index="1"><draw:image xlink:href="Pictures/10000201000003200000024A61BBA9C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meta:editing-cycles>1</meta:editing-cycles>
    <meta:creation-date>2020-03-30T11:54:00</meta:creation-date>
    <dc:date>2020-04-01T19:13:23.26</dc:date>
    <meta:editing-duration>PT6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