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c7b64" officeooo:paragraph-rsid="001c7b64"/>
    </style:style>
    <style:style style:name="P2" style:family="paragraph" style:parent-style-name="Standard">
      <style:paragraph-properties fo:line-height="150%" fo:text-align="start" style:justify-single-word="false"/>
      <style:text-properties officeooo:rsid="001c7b64" officeooo:paragraph-rsid="001c7b64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1c7b64" officeooo:paragraph-rsid="001c7b64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officeooo:rsid="001e9ab3" officeooo:paragraph-rsid="001e9ab3"/>
    </style:style>
    <style:style style:name="P5" style:family="paragraph" style:parent-style-name="Standard">
      <style:paragraph-properties fo:margin-left="0.635cm" fo:margin-right="0cm" fo:line-height="200%" fo:text-indent="0cm" style:auto-text-indent="false"/>
      <style:text-properties officeooo:paragraph-rsid="001c7b64"/>
    </style:style>
    <style:style style:name="P6" style:family="paragraph" style:parent-style-name="Standard">
      <style:paragraph-properties fo:margin-left="0cm" fo:margin-right="0cm" fo:line-height="200%" fo:text-indent="0.635cm" style:auto-text-indent="false"/>
      <style:text-properties officeooo:paragraph-rsid="001c7b64"/>
    </style:style>
    <style:style style:name="P7" style:family="paragraph" style:parent-style-name="Standard">
      <style:paragraph-properties fo:margin-left="0cm" fo:margin-right="0cm" fo:line-height="200%" fo:text-indent="0.635cm" style:auto-text-indent="false"/>
      <style:text-properties fo:font-weight="bold" officeooo:rsid="001c7b64" officeooo:paragraph-rsid="001c7b64" style:font-weight-asian="bold"/>
    </style:style>
    <style:style style:name="P8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rsid="001c7b64" officeooo:paragraph-rsid="001c7b64"/>
    </style:style>
    <style:style style:name="P9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officeooo:rsid="001c7b64" officeooo:paragraph-rsid="001c7b64"/>
    </style:style>
    <style:style style:name="P10" style:family="paragraph" style:parent-style-name="Text_20_body">
      <style:paragraph-properties fo:line-height="150%" fo:text-align="justify" style:justify-single-word="false"/>
      <style:text-properties officeooo:rsid="001c7b64" officeooo:paragraph-rsid="001c7b64"/>
    </style:style>
    <style:style style:name="P11" style:family="paragraph" style:parent-style-name="Standard" style:list-style-name="WW8Num2">
      <style:paragraph-properties fo:line-height="200%"/>
      <style:text-properties officeooo:paragraph-rsid="001c7b64"/>
    </style:style>
    <style:style style:name="P12" style:family="paragraph" style:parent-style-name="Standard" style:list-style-name="WW8Num2">
      <style:paragraph-properties fo:line-height="200%"/>
      <style:text-properties officeooo:rsid="001c7b64" officeooo:paragraph-rsid="001c7b64"/>
    </style:style>
    <style:style style:name="P13" style:family="paragraph" style:parent-style-name="Standard" style:list-style-name="WW8Num2">
      <style:paragraph-properties fo:line-height="200%"/>
      <style:text-properties officeooo:rsid="001c7b64" officeooo:paragraph-rsid="001e7b0a"/>
    </style:style>
    <style:style style:name="P14" style:family="paragraph" style:parent-style-name="Standard">
      <style:paragraph-properties fo:margin-left="0.635cm" fo:margin-right="0cm" fo:line-height="200%" fo:text-indent="0cm" style:auto-text-indent="false"/>
      <style:text-properties officeooo:paragraph-rsid="001c7b64"/>
    </style:style>
    <style:style style:name="P15" style:family="paragraph" style:parent-style-name="Text_20_body" style:list-style-name="WW8Num2"/>
    <style:style style:name="T1" style:family="text">
      <style:text-properties officeooo:rsid="001c7b6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text-underline-style="none" officeooo:rsid="001c7b64"/>
    </style:style>
    <style:style style:name="T4" style:family="text">
      <style:text-properties officeooo:rsid="001e7b0a"/>
    </style:style>
    <style:style style:name="T5" style:family="text">
      <style:text-properties officeooo:rsid="001e9a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Gminnego Konkursu Logopedyczno-Plastycznego</text:p>
      <text:p text:style-name="P3">„Jedno słowo – wiele znaczeń”</text:p>
      <text:p text:style-name="P3">pod patronatem Wójta Gminy Suszec</text:p>
      <text:p text:style-name="P1"/>
      <text:p text:style-name="P1"/>
      <text:p text:style-name="P2">Organizator konkursu: Szkoła Podstawowa im. J. Korczaka w Suszcu</text:p>
      <text:p text:style-name="P2">Czas trwania konkursu: <text:span text:style-name="T5">15</text:span>.03.2021 – 1<text:span text:style-name="T5">4</text:span>.04.2021r. </text:p>
      <text:p text:style-name="P4">Termin ogłoszenia wyników: do 19.04.2021r.</text:p>
      <text:p text:style-name="P2">Temat konkursu: <text:span text:style-name="T2">„Jedno słowo – wiele znaczeń”</text:span></text:p>
      <text:p text:style-name="P10">Cel konkursu: Rozbudzenie twórczości plastycznej u dzieci z problemami logopedycznymi oraz prezentacja swoich umiejętności i zdolności plastycznych.</text:p>
      <text:p text:style-name="P9"/>
      <text:p text:style-name="P8">Warunki uczestnictwa:</text:p>
      <text:list xml:id="list6240773923046361708" text:style-name="WW8Num2">
        <text:list-item>
          <text:p text:style-name="P11">Uczestnikiem konkursu może być każd<text:span text:style-name="T1">y uczeń klas I-III </text:span><text:s/>uczęszczając<text:span text:style-name="T1">y</text:span> do placówki na terenie Gminy Suszec,</text:p>
        </text:list-item>
        <text:list-item>
          <text:p text:style-name="P11">Warunkiem uczestnictwa w konkursie jest wykonanie pracy plastycznej przedstawiającej <text:span text:style-name="T1">jedno słowo o wielu znaczeniach,</text:span></text:p>
        </text:list-item>
        <text:list-item>
          <text:p text:style-name="P11">Technika pracy: dowolna,</text:p>
        </text:list-item>
        <text:list-item>
          <text:p text:style-name="P12">Format pracy: A4,</text:p>
        </text:list-item>
        <text:list-item>
          <text:p text:style-name="P15">Prace powinny być wykonywane przez uczestników samodzielnie,</text:p>
        </text:list-item>
        <text:list-item>
          <text:p text:style-name="P11">Każda praca musi posiadać metryczkę, któr<text:span text:style-name="T1">a dołączona jest do regulaminu konkursu,</text:span></text:p>
        </text:list-item>
        <text:list-item>
          <text:p text:style-name="P12">Każdy uczestnik może złożyć tylko jedną pracę,</text:p>
        </text:list-item>
        <text:list-item>
          <text:p text:style-name="P11">Prace prosimy składać u organizatora konkursu: </text:p>
        </text:list-item>
      </text:list>
      <text:p text:style-name="P7">Szkoła Podstawowa im. J. Korczaka w Suszcu</text:p>
      <text:p text:style-name="P6">Logopeda, Lucyna Kozak-Stylok</text:p>
      <text:list xml:id="list110810409088818" text:continue-numbering="true" text:style-name="WW8Num2">
        <text:list-item>
          <text:p text:style-name="P11">Termin składania prac: do <text:span text:style-name="T1">14.04.2021r. (</text:span>Zgłoszenia po tym terminie nie będą przyjmowane<text:span text:style-name="T1">).</text:span></text:p>
        </text:list-item>
        <text:list-item>
          <text:p text:style-name="P11">Termin ogłoszenia wyników: <text:span text:style-name="T1">19.04.2021r.</text:span></text:p>
        </text:list-item>
      </text:list>
      <text:p text:style-name="P5">Lista zwycięzców opublikowana zostanie na stronie <text:span text:style-name="Internet_20_link"><text:span text:style-name="T3">Szkoły Podstawowej im. J. Korczaka <text:line-break/>w Suszcu </text:span></text:span><text:a xlink:type="simple" xlink:href="https://spsuszec.edupage.org/" text:style-name="Internet_20_link" text:visited-style-name="Visited_20_Internet_20_Link"><text:span text:style-name="Internet_20_link">https://spsuszec.edupage.org/</text:span></text:a><text:span text:style-name="Internet_20_link"><text:span text:style-name="T3"> (zakładka aktualności)</text:span></text:span></text:p>
      <text:p text:style-name="P5"><text:soft-page-break/><text:span text:style-name="Internet_20_link"><text:span text:style-name="T3">Prace nadesłane na konkurs przechodzą na własność organizatora. Organizator nie zwraca nadesłanych prac. Nagrodzone prace zostaną zaprezentowane w galerii prac na stronie organizatora konkursu </text:span></text:span><text:a xlink:type="simple" xlink:href="https://spsuszec.edupage.org/" text:style-name="Internet_20_link" text:visited-style-name="Visited_20_Internet_20_Link"><text:span text:style-name="Internet_20_link">https://spsuszec.edupage.org/</text:span></text:a><text:span text:style-name="Internet_20_link"><text:span text:style-name="T3"> (zakładka aktualności)</text:span></text:span></text:p>
      <text:p text:style-name="P5"><text:span text:style-name="Internet_20_link"><text:span text:style-name="T3">Sponsorem nagród jest Wójt Gminy Suszec</text:span></text:span></text:p>
      <text:p text:style-name="P5"><text:span text:style-name="Internet_20_link"><text:span text:style-name="T3">Każdy uczestnik konkursu otrzyma dyplom w wersji elektronicznej przesłany na adres Szkoły podanej w metryczce.</text:span></text:span></text:p>
      <text:p text:style-name="P5"><text:span text:style-name="Internet_20_link"><text:span text:style-name="T3"/></text:span></text:p>
      <text:p text:style-name="P5"><text:span text:style-name="Internet_20_link"><text:span text:style-name="T3">Przesłanie prac na konkurs oznacza zaakceptowanie regulaminu przez uczestnik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7T15:02:15.402000000</meta:creation-date>
    <dc:date>2021-03-15T11:08:09.419000000</dc:date>
    <meta:editing-duration>PT12M33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6" meta:word-count="232" meta:character-count="1810" meta:non-whitespace-character-count="1606"/>
  </office:meta>
</office:document-meta>
</file>