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3.965cm"/>
    </style:style>
    <style:style style:name="Tabela1.C" style:family="table-column">
      <style:table-column-properties style:column-width="3.891cm"/>
    </style:style>
    <style:style style:name="Tabela1.D" style:family="table-column">
      <style:table-column-properties style:column-width="3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2.868cm" style:keep-together="true" fo:keep-together="auto"/>
    </style:style>
    <style:style style:name="Tabela1.5" style:family="table-row">
      <style:table-row-properties style:min-row-height="2.249cm" style:keep-together="true" fo:keep-together="auto"/>
    </style:style>
    <style:style style:name="Tabela1.A5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5.35cm"/>
    </style:style>
    <style:style style:name="Tabela2.B" style:family="table-column">
      <style:table-column-properties style:column-width="5.322cm"/>
    </style:style>
    <style:style style:name="Tabela2.C" style:family="table-column">
      <style:table-column-properties style:column-width="5.3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Arial Black"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rmal_20__28_Web_29_">
      <style:paragraph-properties fo:line-height="100%" fo:text-align="justify" style:justify-single-word="false"/>
    </style:style>
    <style:style style:name="P12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1">
      <style:paragraph-properties fo:margin-left="0.439cm" fo:margin-right="0cm" fo:margin-top="0cm" fo:margin-bottom="0cm" fo:line-height="100%" fo:text-indent="-0.439cm" style:auto-text-indent="false"/>
    </style:style>
    <style:style style:name="P14" style:family="paragraph" style:parent-style-name="List_20_Paragraph" style:list-style-name="WWNum2">
      <style:paragraph-properties fo:margin-left="0.439cm" fo:margin-right="0cm" fo:margin-top="0cm" fo:margin-bottom="0cm" fo:line-height="100%" fo:text-indent="-0.439cm" style:auto-text-indent="false"/>
    </style:style>
    <style:style style:name="P15" style:family="paragraph" style:parent-style-name="List_20_Paragraph" style:list-style-name="WWNum1">
      <style:paragraph-properties fo:margin-left="0.66cm" fo:margin-right="0cm" fo:margin-top="0cm" fo:margin-bottom="0cm" fo:text-indent="-0.499cm" style:auto-text-indent="false"/>
    </style:style>
    <style:style style:name="P16" style:family="paragraph" style:parent-style-name="List_20_Paragraph" style:list-style-name="WWNum1">
      <style:paragraph-properties fo:margin-left="0.66cm" fo:margin-right="0cm" fo:margin-top="0cm" fo:margin-bottom="0cm" fo:line-height="100%" fo:text-indent="-0.499cm" style:auto-text-indent="false"/>
    </style:style>
    <style:style style:name="P17" style:family="paragraph" style:parent-style-name="List_20_Paragraph" style:list-style-name="WWNum4">
      <style:paragraph-properties fo:margin-left="0.66cm" fo:margin-right="0cm" fo:margin-top="0cm" fo:margin-bottom="0cm" fo:line-height="100%" fo:text-indent="-0.499cm" style:auto-text-indent="false"/>
    </style:style>
    <style:style style:name="P18" style:family="paragraph" style:parent-style-name="List_20_Paragraph">
      <style:paragraph-properties fo:margin-left="0.66cm" fo:margin-right="0cm" fo:margin-top="0cm" fo:margin-bottom="0cm" fo:line-height="115%" fo:text-indent="-0.499cm" style:auto-text-indent="false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.66cm" fo:margin-right="0cm" fo:margin-top="0cm" fo:margin-bottom="0cm" fo:line-height="100%" fo:text-indent="-0.499cm" style:auto-text-indent="false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.66cm" fo:margin-right="0cm" fo:margin-top="0cm" fo:margin-bottom="0cm" fo:line-height="100%" fo:text-indent="0cm" style:auto-text-indent="false"/>
      <style:text-properties fo:color="#ff0000" fo:font-size="12pt" style:font-size-asian="12pt" style:font-size-complex="12pt"/>
    </style:style>
    <style:style style:name="P21" style:family="paragraph" style:parent-style-name="List_20_Paragraph" style:list-style-name="WWNum1">
      <style:paragraph-properties fo:margin-left="0.566cm" fo:margin-right="0cm" fo:margin-top="0cm" fo:margin-bottom="0cm" fo:line-height="100%" fo:text-indent="-0.501cm" style:auto-text-indent="false"/>
    </style:style>
    <style:style style:name="P22" style:family="paragraph" style:parent-style-name="List_20_Paragraph" style:list-style-name="WWNum3">
      <style:paragraph-properties fo:margin-left="0.586cm" fo:margin-right="0cm" fo:margin-top="0cm" fo:margin-bottom="0cm" fo:line-height="100%" fo:text-indent="-0.499cm" style:auto-text-indent="false"/>
    </style:style>
    <style:style style:name="P23" style:family="paragraph" style:parent-style-name="List_20_Paragraph" style:list-style-name="WWNum3">
      <style:paragraph-properties fo:margin-left="0.42cm" fo:margin-right="0cm" fo:margin-top="0cm" fo:margin-bottom="0cm" fo:line-height="100%" fo:text-indent="-0.42cm" style:auto-text-indent="false"/>
    </style:style>
    <style:style style:name="P24" style:family="paragraph" style:parent-style-name="List_20_Paragraph" style:list-style-name="WWNum3">
      <style:paragraph-properties fo:margin-left="0.42cm" fo:margin-right="0cm" fo:margin-top="0cm" fo:margin-bottom="0cm" fo:line-height="100%" fo:text-indent="-0.42cm" style:auto-text-indent="false"/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0cm" fo:margin-right="0cm" fo:line-height="100%" fo:text-indent="0cm" style:auto-text-indent="false"/>
    </style:style>
    <style:style style:name="P26" style:family="paragraph" style:parent-style-name="List_20_Paragraph">
      <style:paragraph-properties fo:margin-left="0.42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style:font-name-asian="Times New Roman1" style:font-size-asian="12pt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0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Arial Black" fo:font-size="14pt" fo:font-weight="bold" style:font-size-asian="14pt" style:font-weight-asian="bold" style:font-size-complex="14pt"/>
    </style:style>
    <style:style style:name="T12" style:family="text">
      <style:text-properties style:font-name="Arial Black" fo:font-size="12pt" style:font-size-asian="12pt" style:font-size-complex="12pt"/>
    </style:style>
    <style:style style:name="T13" style:family="text">
      <style:text-properties style:font-name="Arial Black" fo:font-size="12pt" fo:font-weight="bold" style:font-size-asian="12pt" style:font-weight-asian="bold" style:font-size-complex="12pt"/>
    </style:style>
    <style:style style:name="T14" style:family="text">
      <style:text-properties fo:color="#000000" fo:font-size="12pt" style:font-size-asian="12pt" style:font-name-complex="Calibri1" style:font-size-complex="9pt"/>
    </style:style>
    <style:style style:name="T15" style:family="text">
      <style:text-properties style:font-name="Calibri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fo:color="#800080" fo:font-size="12pt" fo:font-style="italic" style:font-size-asian="12pt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Zespół Szkół Ponadgimnazjalnych </text:span></text:p>
      <text:p text:style-name="P1"><text:span text:style-name="T1"><text:line-break/></text:span><text:span text:style-name="T2">ul. Wolności 39, <text:s/>83-314 Somonino<text:line-break/>tel./fax 58 684 11 91; <text:s text:c="2"/>e-mail: sekretariat@zspsomonino.pl</text:span></text:p>
      <text:p text:style-name="P1"><text:a xlink:type="simple" xlink:href="http://www.zspsomonino.pl" text:style-name="Internet_20_link" text:visited-style-name="Visited_20_Internet_20_Link"><text:span text:style-name="T4">www.zspsomonino.pl</text:span></text:a></text:p>
      <text:p text:style-name="P1"><text:span text:style-name="T10">OFERTA EDUKACYJNA DLA ABSOLWENTÓW SZKOŁY PODSTAWOWEJ</text:span></text:p>
      <text:p text:style-name="P1"><text:span text:style-name="T11">Technikum w Somoninie</text:span></text:p>
      <text:p text:style-name="P1"><text:span text:style-name="T2">Czas trwania nauki – 5 la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  <text:p text:style-name="P7"><text:span text:style-name="T4">Zawód</text:span></text:p>
          </table:table-cell>
          <table:table-cell table:style-name="Tabela1.B1" office:value-type="string">
            <text:p text:style-name="P4"/>
            <text:p text:style-name="P7"><text:span text:style-name="T4">Zdobywane kwalifikacje</text:span></text:p>
          </table:table-cell>
          <table:table-cell table:style-name="Tabela1.C1" office:value-type="string">
            <text:p text:style-name="P7"><text:span text:style-name="T4">Przedmioty realizowane w zakresie rozszerzonym</text:span></text:p>
          </table:table-cell>
          <table:table-cell table:style-name="Tabela1.D1" office:value-type="string">
            <text:p text:style-name="P4"/>
            <text:p text:style-name="P7"><text:span text:style-name="T4">Przedmioty punktowane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2">Technik hotelarstwa</text:span></text:p>
          </table:table-cell>
          <table:table-cell table:style-name="Tabela1.B1" office:value-type="string">
            <text:list xml:id="list784348335035811672" text:style-name="WWNum1">
              <text:list-item>
                <text:p text:style-name="P13"><text:span text:style-name="T2">Obsługa gości <text:s text:c="6"/>w obiekcie świadczącym usługi hotelarskie</text:span></text:p>
              </text:list-item>
              <text:list-item>
                <text:p text:style-name="P13"><text:span text:style-name="T2">Realizacja usług <text:s text:c="3"/>w recepcji</text:span></text:p>
              </text:list-item>
            </text:list>
          </table:table-cell>
          <table:table-cell table:style-name="Tabela1.C1" office:value-type="string">
            <text:list xml:id="list29473802" text:continue-numbering="true" text:style-name="WWNum1">
              <text:list-item>
                <text:p text:style-name="P16"><text:span text:style-name="T2">język angielski</text:span></text:p>
              </text:list-item>
            </text:list>
            <text:list xml:id="list1304362774357614363" text:style-name="WWNum4">
              <text:list-item>
                <text:p text:style-name="P17"><text:span text:style-name="T2">geografia</text:span></text:p>
              </text:list-item>
            </text:list>
            <text:p text:style-name="P20"/>
          </table:table-cell>
          <table:table-cell table:style-name="Tabela1.D1" office:value-type="string">
            <text:list xml:id="list29474073" text:continue-list="list29473802" text:style-name="WWNum1">
              <text:list-item>
                <text:p text:style-name="P21"><text:span text:style-name="T2">język polski</text:span></text:p>
              </text:list-item>
              <text:list-item>
                <text:p text:style-name="P21"><text:span text:style-name="T2">matematyka</text:span></text:p>
              </text:list-item>
              <text:list-item>
                <text:p text:style-name="P21"><text:span text:style-name="T2">język obcy</text:span></text:p>
              </text:list-item>
              <text:list-item>
                <text:p text:style-name="P21"><text:span text:style-name="T2">geografia</text:span></text:p>
              </text:list-item>
            </text:list>
          </table:table-cell>
        </table:table-row>
        <table:table-row table:style-name="Tabela1.1">
          <table:table-cell table:style-name="Tabela1.A3" table:number-columns-spanned="4" office:value-type="string">
            <text:p text:style-name="P8"><text:span text:style-name="T3">Technik hotelarstwa zapozna się z zasadami funkcjonowania hoteli, pensjonatów, agencji turystycznych oraz firm cateringowych. Nauczy się, jak dobrze zaplanować i koordynować usługi hotelarskie, jak kompleksowo i profesjonalnie obsługiwać gości hotelowych oraz jak organizować usługi turystyczne. Pozna zasady obsługi recepcji hotelowej i zarządzania personelem hotelowym. Dowie się, jak ustalać zestaw oferowanych usług oraz jak konstruować ich ceny, by być konkurencyjnym na rynku. Pozna także zasady efektywnego promowania oferowanych usług z wykorzystaniem różnorodnych form reklamy.</text:span></text:p>
            <text:p text:style-name="P8"><text:span text:style-name="T3"><text:line-break/>Praca</text:span><text:span text:style-name="tekstjustowany"><text:span text:style-name="T3">: </text:span></text:span><text:span text:style-name="T7">hotele i pensjonaty,</text:span><text:span text:style-name="T3"> </text:span><text:span text:style-name="T7">restauracje, ośrodki wypoczynkowe, uzdrowiska, gospodarstwa agroturystyczne, biura i agencje turystyczne, informacja turystyczna, pracownik ruchomej bazy gastronomicznej: lotniczej, morskiej, kolejowej.</text:span></text:p>
            <text:p text:style-name="P8"><text:span text:style-name="tekstjustowany"><text:span text:style-name="T3">Po uzyskaniu niezbędnego doświadczenia zawodowego </text:span></text:span><text:span text:style-name="T3">technik hotelarstwa</text:span><text:span text:style-name="tekstjustowany"><text:span text:style-name="T3"> może również prowadzić samodzielną działalność gospodarczą.</text:span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6"><text:span text:style-name="T12">Technik weterynarii</text:span></text:p>
          </table:table-cell>
          <table:table-cell table:style-name="Tabela1.B1" office:value-type="string">
            <text:list xml:id="list4219381556246642849" text:style-name="WWNum2">
              <text:list-item>
                <text:p text:style-name="P14"><text:span text:style-name="T14">Prowadzenie chowu i inseminacji zwierząt </text:span></text:p>
              </text:list-item>
              <text:list-item>
                <text:p text:style-name="P14"><text:span text:style-name="T14">Wykonywanie weterynaryjnych czynności pomocniczych</text:span></text:p>
              </text:list-item>
            </text:list>
          </table:table-cell>
          <table:table-cell table:style-name="Tabela1.C1" office:value-type="string">
            <text:list xml:id="list29465206" text:continue-list="list29474073" text:style-name="WWNum1">
              <text:list-item>
                <text:p text:style-name="P15"><text:span text:style-name="T2">język angielski</text:span></text:p>
              </text:list-item>
            </text:list>
            <text:p text:style-name="P18"/>
          </table:table-cell>
          <table:table-cell table:style-name="Tabela1.D1" office:value-type="string">
            <text:list xml:id="list29466678" text:continue-numbering="true" text:style-name="WWNum1">
              <text:list-item>
                <text:p text:style-name="P21"><text:span text:style-name="T2">język polski</text:span></text:p>
              </text:list-item>
              <text:list-item>
                <text:p text:style-name="P21"><text:span text:style-name="T2">matematyka</text:span></text:p>
              </text:list-item>
              <text:list-item>
                <text:p text:style-name="P21"><text:span text:style-name="T2">język obcy</text:span></text:p>
              </text:list-item>
              <text:list-item>
                <text:p text:style-name="P21"><text:span text:style-name="T2">biologia</text:span></text:p>
              </text:list-item>
            </text:list>
          </table:table-cell>
        </table:table-row>
        <table:table-row table:style-name="Tabela1.5">
          <table:table-cell table:style-name="Tabela1.A5" table:number-columns-spanned="4" office:value-type="string">
            <text:p text:style-name="P8"><text:span text:style-name="T5">Technik weterynarii </text:span><text:span text:style-name="T3">pomaga lekarzowi weterynarii w zapobieganiu i zwalczaniu chorób zwierząt, kontroli stanu zdrowotnego i higienicznego zwierząt. Wykonuje zabiegi sanitarno-weterynaryjne. </text:span><text:span text:style-name="T7">Podczas nauki uczeń pozna anatomię i fizjologię zwierząt, elementy diagnostyki weterynaryjnej oraz profilaktykę i metody leczenia chorób zwierząt. Zgłębi zasady chowu i rozrodu zwierząt oraz zasady bezpieczeństwa i higieny pracy w działalności weterynaryjnej. Nauczy się języka obcego branżowego oraz organizacji pracy zespołowej. Wiedzę zdobytą podczas zajęć teoretycznych może wykorzystać i doskonalić podczas </text:span><text:span text:style-name="T6">praktyk zawodowych.</text:span></text:p>
            <text:p text:style-name="P5"/>
            <text:p text:style-name="P6"><text:soft-page-break/><text:span text:style-name="T3">Praca</text:span><text:span text:style-name="tekstjustowany"><text:span text:style-name="T3">: </text:span></text:span><text:span text:style-name="T7">gospodarstwa rolne i agroturystyczne, laboratoria weterynaryjne, lecznice dla zwierząt, ogrody zoologiczne, organy inspekcji weterynaryjnej, schroniska dla zwierząt.</text:span></text:p>
            <text:p text:style-name="P12"><text:span text:style-name="tekstjustowany"><text:span text:style-name="T16">Po uzyskaniu niezbędnego doświadczenia zawodowego </text:span></text:span><text:span text:style-name="T16">technik weterynarii</text:span><text:span text:style-name="tekstjustowany"><text:span text:style-name="T16"> może również prowadzić samodzielną działalność gospodarczą.</text:span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6"><text:span text:style-name="T12">Technik żywienia i usług gastronomicznych</text:span></text:p>
          </table:table-cell>
          <table:table-cell table:style-name="Tabela1.B1" office:value-type="string">
            <text:list xml:id="list29472554" text:continue-list="list4219381556246642849" text:style-name="WWNum2">
              <text:list-item>
                <text:p text:style-name="P14"><text:span text:style-name="T2">Przygotowanie i wydawanie dań</text:span></text:p>
              </text:list-item>
              <text:list-item>
                <text:p text:style-name="P14"><text:span text:style-name="T2">Organizacja żywienia i usług gastronomicznych</text:span></text:p>
              </text:list-item>
            </text:list>
          </table:table-cell>
          <table:table-cell table:style-name="Tabela1.C1" office:value-type="string">
            <text:list xml:id="list29471919" text:continue-list="list29466678" text:style-name="WWNum1">
              <text:list-item>
                <text:p text:style-name="P16"><text:span text:style-name="T2">język angielski</text:span></text:p>
              </text:list-item>
            </text:list>
            <text:list xml:id="list29459523" text:continue-list="list1304362774357614363" text:style-name="WWNum4">
              <text:list-item>
                <text:p text:style-name="P17"><text:span text:style-name="T2">biologia</text:span></text:p>
              </text:list-item>
            </text:list>
            <text:p text:style-name="P19"/>
          </table:table-cell>
          <table:table-cell table:style-name="Tabela1.D1" office:value-type="string">
            <text:list xml:id="list29478801" text:continue-list="list29471919" text:style-name="WWNum1">
              <text:list-item>
                <text:p text:style-name="P21"><text:span text:style-name="T2">język polski</text:span></text:p>
              </text:list-item>
              <text:list-item>
                <text:p text:style-name="P21"><text:span text:style-name="T2">matematyka</text:span></text:p>
              </text:list-item>
              <text:list-item>
                <text:p text:style-name="P21"><text:span text:style-name="T2">język obcy</text:span></text:p>
              </text:list-item>
              <text:list-item>
                <text:p text:style-name="P21"><text:span text:style-name="T2">biologia</text:span></text:p>
              </text:list-item>
            </text:list>
          </table:table-cell>
        </table:table-row>
        <table:table-row table:style-name="Tabela1.1">
          <table:table-cell table:style-name="Tabela1.A3" table:number-columns-spanned="4" office:value-type="string">
            <text:p text:style-name="P8"><text:span text:style-name="T3">Technik żywienia i usług gastronomicznych posiada te same umiejętności, które potrzebne są w pracy kucharza – sporządza potrawy i napoje – i organizatora usług gastronomicznych. Wykonuje zadania związane z planowaniem, organizowaniem i ocenianiem żywienia. Planuje i ocenia jadłospisy. Oblicza wartość odżywczą i energetyczną potraw, posiłków. Układa menu codzienne, okolicznościowe i na przyjęcia. Posługuje się nowoczesnymi technologiami, urządzeniami, które ułatwiają realizację zadań zawodowych, korzysta z programów komputerowych, które ułatwiają planowanie i rozliczanie działalności zakładu. Przedstawia ofertę usług gastronomicznych. Jest otwarty na nowości i kreatywny w działaniu – śledzi aktualne tendencje w dekoracji potraw, aranżacji stołów i sal.</text:span></text:p>
            <text:p text:style-name="P3"><text:span text:style-name="T3"><text:line-break/>Praca: </text:span><text:span text:style-name="T7">szef kuchni, manager zakładu gastronomicznego, organizator imprez okolicznościowych, mistrz sztuki kulinarnej, koordynator ślubny, pracownik firmy cateringowej, doradca w zakresie prawidłowego żywienia, organizator usług cateringowych, pracownik ruchomej bazy gastronomicznej: lotniczej, morskiej, kolejowej. </text:span></text:p>
            <text:p text:style-name="P8"><text:span text:style-name="tekstjustowany"><text:span text:style-name="T3">Po uzyskaniu niezbędnego doświadczenia zawodowego </text:span></text:span><text:span text:style-name="T3">technik żywienia i usług gastronomicznych </text:span><text:span text:style-name="tekstjustowany"><text:span text:style-name="T3">może również prowadzić samodzielną działalność gospodarczą.</text:span>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<text:span text:style-name="T10">OFERTA EDUKACYJNA DLA ABSOLWENTÓW SZKOŁY PODSTAWOWEJ</text:span></text:p>
      <text:p text:style-name="P1"><text:span text:style-name="T11">Branżowa Szkoła I Stopnia w Somoninie</text:span></text:p>
      <text:p text:style-name="P1"><text:span text:style-name="T2">Czas trwania nauki – 3 lat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13">Zawód</text:span></text:p>
          </table:table-cell>
          <table:table-cell table:style-name="Tabela2.B1" office:value-type="string">
            <text:p text:style-name="P7"><text:span text:style-name="T13">Zdobywane kwalifikacje</text:span></text:p>
          </table:table-cell>
          <table:table-cell table:style-name="Tabela2.C1" office:value-type="string">
            <text:p text:style-name="P7"><text:span text:style-name="T13">Przedmioty punktowane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3">Kucharz</text:span></text:p>
            <text:p text:style-name="P6"><text:span text:style-name="T8">(możliwość odbywania zajęć praktycznych w szkole)</text:span></text:p>
            <text:p text:style-name="P9"/>
          </table:table-cell>
          <table:table-cell table:style-name="Tabela2.B1" office:value-type="string">
            <text:list xml:id="list7670037619108936039" text:style-name="WWNum3">
              <text:list-item>
                <text:p text:style-name="P22"><text:span text:style-name="T2">Przygotowanie i wydawanie dań</text:span></text:p>
              </text:list-item>
            </text:list>
          </table:table-cell>
          <table:table-cell table:style-name="Tabela2.C1" table:number-rows-spanned="3" office:value-type="string">
            <text:list xml:id="list29476922" text:continue-numbering="true" text:style-name="WWNum3">
              <text:list-item>
                <text:p text:style-name="P23"><text:span text:style-name="T2">język polski</text:span></text:p>
              </text:list-item>
              <text:list-item>
                <text:p text:style-name="P23"><text:span text:style-name="T2">język obcy</text:span></text:p>
              </text:list-item>
              <text:list-item>
                <text:p text:style-name="P23"><text:span text:style-name="T2">matematyka</text:span></text:p>
              </text:list-item>
              <text:list-item>
                <text:p text:style-name="P23"><text:span text:style-name="T2">informatyka</text:span></text:p>
              </text:list-item>
            </text:list>
          </table:table-cell>
        </table:table-row>
        <table:table-row table:style-name="Tabela2.1">
          <table:table-cell table:style-name="Tabela2.A3" table:number-columns-spanned="2" office:value-type="string">
            <text:p text:style-name="P11"><text:span text:style-name="T16">Kucharz zajmuje się przygotowywaniem potraw, pochodzących z różnych stron świata, jak również dań dostosowanych do indywidualnych okoliczności i wymagań klientów. Posiada wiedzę, dotyczącą różnych kultur kulinarnych, właściwego stosowania produktów spożywczych, odpowiedniego łączenia składników, jak również stosownego serwowania potraw, deserów, napojów i dodatków. Poza samym przygotowywaniem dań, do zadań kucharza należy podanie ich w jak najbardziej </text:span><text:soft-page-break/><text:span text:style-name="T16">atrakcyjnej i wyszukanej formie.</text:span></text:p>
            <text:p text:style-name="P25"><text:span text:style-name="T9">Praca</text:span><text:span text:style-name="tekstjustowany"><text:span text:style-name="T3">: </text:span></text:span><text:span text:style-name="descdesktop"><text:span text:style-name="T3">restauracje, kawiarnie, bary szybkiej obsługi, hotelowe zakłady gastronomiczne, punkty małej gastronomii, jadłodajnie, gospody, zajazdy, szkoły, przedszkola, stołówki, zakłady zajmujące się produkcją wyrobów i półproduktów spożywczych.</text:span>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<text:span text:style-name="T13">klasy wielozawodowe</text:span></text:p>
            <text:p text:style-name="P6"><text:span text:style-name="T18">(</text:span><text:span text:style-name="T8">zajęcia praktyczne <text:s text:c="22"/>w zakładach pracy)</text:span></text:p>
          </table:table-cell>
          <table:table-cell table:style-name="Tabela2.B1" office:value-type="string">
            <text:list xml:id="list29488257" text:continue-numbering="true" text:style-name="WWNum3">
              <text:list-item>
                <text:p text:style-name="P22"><text:span text:style-name="T2">zależne od zawodu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justowany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scdesktop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oiteka ZST</meta:initial-creator>
    <dc:creator>Hubert Cyrocki</dc:creator>
    <meta:editing-cycles>2</meta:editing-cycles>
    <meta:creation-date>2020-03-19T12:47:00</meta:creation-date>
    <dc:date>2020-03-19T12:47:00</dc:date>
    <meta:editing-duration>P0D</meta:editing-duration>
    <meta:generator>OpenOffice/4.1.3$Win32 OpenOffice.org_project/413m1$Build-9783</meta:generator>
    <meta:document-statistic meta:table-count="2" meta:image-count="0" meta:object-count="0" meta:page-count="3" meta:paragraph-count="63" meta:word-count="627" meta:character-count="5098"/>
    <meta:user-defined meta:name="AppVersion">16.0000</meta:user-defined>
    <meta:user-defined meta:name="Company">D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