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4000004127F7E880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" svg:width="15.999cm" svg:height="22.046cm" svg:x="0cm" svg:y="0cm">
        <draw:image xlink:href="Pictures/10000000000002F4000004127F7E880E.jpg" xlink:type="simple" xlink:show="embed" xlink:actuate="onLoad">
          <text:p/>
        </draw:image>
      </draw:frame>
      <text:section text:style-name="Sect1" text:name="TextSection">
        <text:p text:style-name="Standard"><draw:frame draw:style-name="fr1" text:anchor-type="as-char" svg:width="16cm" svg:height="22.047cm" draw:z-index="1"><draw:image xlink:href="Pictures/10000000000002F4000004127F7E880E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</meta:initial-creator>
    <dc:creator>Bożena</dc:creator>
    <meta:editing-cycles>1</meta:editing-cycles>
    <meta:creation-date>2020-05-15T17:26:00</meta:creation-date>
    <dc:date>2020-05-15T17:27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